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3" style:parent-style-name="Standard" style:family="paragraph">
      <style:paragraph-properties fo:text-align="center" fo:margin-bottom="0.0416in" fo:line-height="0.333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Standard" style:family="paragraph">
      <style:paragraph-properties fo:widows="2" fo:orphans="2" fo:margin-bottom="0.0333in" fo:line-height="0.1666in" fo:margin-left="-0.2951in" fo:margin-right="-0.6298in">
        <style:tab-stops>
          <style:tab-stop style:type="left" style:position="5.0381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96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6465in" style:use-optimal-column-width="false"/>
    </style:style>
    <style:style style:name="Table5" style:family="table">
      <style:table-properties style:width="6.7798in" fo:margin-left="-0.3791in" table:align="left"/>
    </style:style>
    <style:style style:name="TableRow10" style:family="table-row">
      <style:table-row-properties style:min-row-height="0.48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center" fo:line-height="0.3333in" fo:margin-left="-0.0986in" fo:margin-right="-0.0986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line-height="0.3333in"/>
    </style:style>
    <style:style style:name="T19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22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25" style:parent-style-name="預設段落字型" style:family="text">
      <style:text-properties style:font-name="新細明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7" style:family="table-row">
      <style:table-row-properties style:min-row-height="0.4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line-height="0.3333in" fo:margin-left="-0.0986in" fo:margin-right="-0.0986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6" style:family="table-row">
      <style:table-row-properties style:min-row-height="0.254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" style:family="table-row">
      <style:table-row-properties style:min-row-height="1.554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line-height="0.3333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3333in" fo:text-indent="0.0972in"/>
    </style:style>
    <style:style style:name="T54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0.3333in" fo:text-indent="0.0972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0.3333in" fo:text-indent="0.0972in"/>
    </style:style>
    <style:style style:name="T63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line-height="0.3333in" fo:text-indent="0.0972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7" style:family="table-row">
      <style:table-row-properties style:min-row-height="1.743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line-height="0.3333in" fo:margin-left="0.2277in" fo:margin-right="-0.0263in" fo:text-indent="-0.22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fo:line-height="0.3333in" fo:margin-left="0.1944in" fo:margin-right="-0.0263in" fo:text-indent="-0.1944in">
        <style:tab-stops>
          <style:tab-stop style:type="left" style:position="5.414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0" style:parent-style-name="Standard" style:family="paragraph">
      <style:paragraph-properties fo:widows="2" fo:orphans="2" fo:line-height="0.0694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text:display="none" fo:color="#000000" style:letter-kerning="false" fo:font-size="13pt" style:font-size-asian="13pt" style:font-size-complex="13pt"/>
    </style:style>
    <style:style style:name="P91" style:parent-style-name="Standard" style:family="paragraph">
      <style:paragraph-properties fo:widows="2" fo:orphans="2" fo:line-height="0.2777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olumn93" style:family="table-column">
      <style:table-column-properties style:column-width="1.1631in" style:use-optimal-column-width="false"/>
    </style:style>
    <style:style style:name="TableColumn94" style:family="table-column">
      <style:table-column-properties style:column-width="5.6166in" style:use-optimal-column-width="false"/>
    </style:style>
    <style:style style:name="Table92" style:family="table">
      <style:table-properties style:width="6.7798in" fo:margin-left="-0.3791in" table:align="left"/>
    </style:style>
    <style:style style:name="TableRow95" style:family="table-row">
      <style:table-row-properties style:min-row-height="1.1972in" style:use-optimal-row-height="false"/>
    </style:style>
    <style:style style:name="TableCell96" style:family="table-cell">
      <style:table-cell-properties fo:border="0.0312in outset 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 fo:line-height="0.2777in" fo:margin-left="-0.0986in" fo:margin-right="-0.1166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/>
    </style:style>
    <style:style style:name="TableCell98" style:family="table-cell">
      <style:table-cell-properties fo:border="0.0312in outset 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00" style:parent-style-name="Standard" style:family="paragraph">
      <style:paragraph-properties fo:text-align="justify" fo:line-height="0.2777in"/>
    </style:style>
  </office:automatic-styles>
  <office:body>
    <office:text text:use-soft-page-breaks="true">
      <text:p text:style-name="P1">司法院電子訴訟文書(含線上起訴)服務平台</text:p>
      <text:p text:style-name="P3">當事人(含訴代)異動申請表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法院全銜</text:p>
          </table:table-cell>
          <table:table-cell table:style-name="TableCell13">
            <text:p text:style-name="P14"/>
          </table:table-cell>
          <table:table-cell table:style-name="TableCell15">
            <text:p text:style-name="P16">案件類型</text:p>
          </table:table-cell>
          <table:table-cell table:style-name="TableCell17">
            <text:p text:style-name="P18"><text:span text:style-name="T19">□</text:span><text:span text:style-name="T20">智財民事訴訟事件</text:span></text:p>
            <text:p text:style-name="P21"><text:span text:style-name="T22">□</text:span><text:span text:style-name="T23">智財行政訴訟事件</text:span></text:p>
            <text:p text:style-name="P24"><text:span text:style-name="T25">□</text:span><text:span text:style-name="T26">稅務行政訴訟事件</text:span></text:p>
          </table:table-cell>
        </table:table-row>
        <table:table-row table:style-name="TableRow27">
          <table:table-cell table:style-name="TableCell28">
            <text:p text:style-name="P29">遞狀者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訴訟</text:p>
            <text:p text:style-name="P39">遞狀流水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異動事項</text:p>
          </table:table-cell>
          <table:table-cell table:style-name="TableCell45" table:number-columns-spanned="3">
            <text:p text:style-name="P46"><text:span text:style-name="T47">誤遞法院別：</text:span><text:span text:style-name="T48">□</text:span><text:span text:style-name="T49">誤向本院遞狀，應改移</text:span><text:span text:style-name="T50"><text:s text:c="11"/></text:span><text:span text:style-name="T51">法院。</text:span></text:p>
            <text:p text:style-name="P52">誤遞訴狀：</text:p>
            <text:p text:style-name="P53"><text:span text:style-name="T54">□</text:span><text:span text:style-name="T55">誤向本院遞狀至其他案號，應移本院</text:span><text:span text:style-name="T56"><text:s text:c="3"/></text:span><text:span text:style-name="T57">股，案號</text:span></text:p>
            <text:p text:style-name="P58"><text:span text:style-name="T59">為</text:span><text:span text:style-name="T60"><text:s text:c="16"/></text:span><text:span text:style-name="T61">。</text:span></text:p>
            <text:p text:style-name="P62"><text:span text:style-name="T63">□</text:span><text:span text:style-name="T64">誤以系統選項「線上起訴」遞狀，應移本院</text:span><text:span text:style-name="T65"><text:s text:c="2"/></text:span><text:span text:style-name="T66">股，案號</text:span></text:p>
            <text:p text:style-name="P67"><text:span text:style-name="T68">為</text:span><text:span text:style-name="T69"><text:s text:c="14"/></text:span><text:span text:style-name="T70">。</text:span></text:p>
            <text:p text:style-name="P71"><text:span text:style-name="T72"><text:s/></text:span><text:span text:style-name="T73">□</text:span><text:span text:style-name="T74">其他</text:span><text:span text:style-name="T75"><text:s text:c="29"/></text:span><text:span text:style-name="T76">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請求異動證明文件</text:p>
            <text:p text:style-name="P80"><text:span text:style-name="T81">※</text:span><text:span text:style-name="T82">須檢附</text:span><text:span text:style-name="T83">由電子訴訟系統產生之該訴狀資料（如：遞狀成功通知信、書狀影本）</text:span><text:span text:style-name="T84">影本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簽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法院審查意見及核章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22</meta:initial-creator>
    <dc:creator>ipc</dc:creator>
    <meta:creation-date>2021-04-07T09:01:00Z</meta:creation-date>
    <dc:date>2021-04-07T09:01:00Z</dc:date>
    <meta:print-date>2017-09-08T07:5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I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70" meta:character-count="333" meta:row-count="23" meta:non-whitespace-character-count="188"/>
  </office:meta>
</office:document-meta>
</file>