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3055in" fo:margin-left="0.7784in" fo:text-indent="-0.7784in">
        <style:tab-stops>
          <style:tab-stop style:type="left" style:position="4.961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4pt"/>
    </style:style>
    <style:style style:name="P2" style:parent-style-name="內文" style:family="paragraph">
      <style:paragraph-properties fo:text-align="justify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416in" fo:text-indent="-0.3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593in" fo:text-indent="-0.5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593in" fo:text-indent="-0.5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50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51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52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4083in" fo:text-indent="-0.4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智慧財產及商業法院112年度招募大學法律系（所）暑期工讀生報名簡章</text:p>
      <text:p text:style-name="P2"><text:span text:style-name="T3">為提供大學法律系（所）學生接觸司法實務的多元化管道，以</text:span><text:span text:style-name="T4">培育優良司法人才、善盡社會責任，特招募大學法律系（所）學生於暑假期間赴本院工讀，歡迎符合資格之在學學生報名應徵。</text:span></text:p>
      <text:p text:style-name="P5">一、應徵資格：</text:p>
      <text:p text:style-name="P6">（一）公私立大學法律系（所）學生，於本案實施期間仍具在學學生資格者。</text:p>
      <text:p text:style-name="P7">（二）家庭清寒或遭遇變故之學生優先考量進用，例示如下：</text:p>
      <text:p text:style-name="P8">1.生活扶助戶（檢附「政府機關」開立之低收入證明）</text:p>
      <text:p text:style-name="P9">2.父母或監護人一方受重傷，或罹患重病（檢附醫療機構開立之證明）</text:p>
      <text:p text:style-name="P10">3.父母或監護人一方失業（檢附非自願性離職證明）</text:p>
      <text:p text:style-name="P11"><text:span text:style-name="T12">二、</text:span><text:span text:style-name="T13">薪資待遇：</text:span><text:span text:style-name="T14">月薪制，</text:span><text:span text:style-name="T15">每月</text:span><text:span text:style-name="T16">新臺幣</text:span><text:span text:style-name="T17">2</text:span><text:span text:style-name="T18">6,40</text:span><text:span text:style-name="T19">0</text:span><text:span text:style-name="T20">元</text:span></text:p>
      <text:p text:style-name="P21"><text:span text:style-name="T22">（一）</text:span><text:span text:style-name="T23">曠職或事、病假（依勞工請假規則辦理）</text:span><text:span text:style-name="T24">扣薪</text:span><text:span text:style-name="T25">基準：每日8小時，</text:span><text:span text:style-name="T26">每小時</text:span><text:span text:style-name="T27">110</text:span><text:span text:style-name="T28">元。</text:span></text:p>
      <text:p text:style-name="P29"><text:span text:style-name="T30">（二）</text:span><text:span text:style-name="T31">工</text:span><text:span text:style-name="T32">讀生</text:span><text:span text:style-name="T33">健保補充保費、</text:span><text:span text:style-name="T34">勞保自負</text:span><text:span text:style-name="T35">額及勞工退休自提儲金，由本院自薪資內扣繳；膳食、住宿</text:span><text:span text:style-name="T36">、交通</text:span><text:span text:style-name="T37">自理</text:span><text:span text:style-name="T38">。</text:span></text:p>
      <text:p text:style-name="P39"><text:span text:style-name="T40">（三）</text:span><text:span text:style-name="T41">健保部分</text:span><text:span text:style-name="T42">，依全民健康保險法施行細則第</text:span><text:span text:style-name="T43">20</text:span><text:span text:style-name="T44">條規定「………，</text:span><text:span text:style-name="T45">其從事短期性工作未逾三個月，得以原投保資格繼續投保。</text:span><text:span text:style-name="T46">」，</text:span><text:span text:style-name="T47">本院將不予辦理。</text:span></text:p>
      <text:p text:style-name="P48">三、招募名額：3名。</text:p>
      <text:p text:style-name="P49">四、工作內容：主要例示如下：</text:p>
      <text:list text:style-name="LFO1" text:continue-numbering="true">
        <text:list-item>
          <text:p text:style-name="P50">卷證點收、分文、裝訂、編頁、報結、歸檔或資料影印與輸入等</text:p>
        </text:list-item>
        <text:list-item>
          <text:p text:style-name="P51">郵務處理、圖書整理編目、檔卷點收上架、文書之製作及彙編等</text:p>
        </text:list-item>
        <text:list-item>
          <text:p text:style-name="P52">其他交辦之事務性及輔助性工作。</text:p>
        </text:list-item>
      </text:list>
      <text:p text:style-name="P53"><text:span text:style-name="T54">五</text:span><text:span text:style-name="T55">、報名日期：</text:span><text:span text:style-name="T56">自即日起至</text:span><text:span text:style-name="T57">112</text:span><text:span text:style-name="T58">年</text:span><text:span text:style-name="T59">5</text:span><text:span text:style-name="T60">月</text:span><text:span text:style-name="T61">1</text:span><text:span text:style-name="T62">6</text:span><text:span text:style-name="T63">日止</text:span><text:span text:style-name="T64">（以</text:span><text:span text:style-name="T65">郵戳</text:span><text:span text:style-name="T66">或</text:span><text:span text:style-name="T67">快捷、快</text:span><text:span text:style-name="T68">遞郵件之</text:span><text:span text:style-name="T69">發件日</text:span><text:span text:style-name="T70">為憑），</text:span><text:span text:style-name="T71">逾期不受理。</text:span></text:p>
      <text:p text:style-name="P72">六、工讀地點：智慧財產及商業法院（新北市板橋區縣民大道2段7號3樓）。</text:p>
      <text:p text:style-name="P73">七、工讀時間：112年7月5日起至8月31日止。</text:p>
      <text:p text:style-name="P74"><text:span text:style-name="T75">八</text:span><text:span text:style-name="T76">、意者請填具所附報名表（請至「</text:span><text:span text:style-name="T77">智慧財產</text:span><text:span text:style-name="T78">及商業</text:span><text:span text:style-name="T79">法院</text:span><text:span text:style-name="T80">網站」</text:span><text:span text:style-name="T81">公告事項/</text:span><text:span text:style-name="T82">徵人公告下載，網址：</text:span><text:a xlink:href="http://ipc.judicial.gov.tw/" office:target-frame-name="_top" xlink:show="replace"><text:span text:style-name="T83">http://</text:span><text:span text:style-name="T84">ipc</text:span><text:span text:style-name="T85">.judicial.gov.tw/</text:span></text:a><text:span text:style-name="T86">或電洽本院索取：</text:span><text:span text:style-name="T87">（02）22726696</text:span><text:span text:style-name="T88">轉分機328</text:span><text:span text:style-name="T89">）</text:span><text:span text:style-name="T90">，</text:span><text:span text:style-name="T91">工讀期間有經常性請假或長期請假計畫者，請自行斟酌是否報名</text:span><text:span text:style-name="T92">。</text:span></text:p>
      <text:p text:style-name="P93"><text:span text:style-name="T94">九</text:span><text:span text:style-name="T95">、報名方式：</text:span><text:span text:style-name="T96">限通訊報名</text:span><text:span text:style-name="T97">，請將填妥之報名表</text:span><text:span text:style-name="T98">及相關證明文件</text:span><text:span text:style-name="T99">郵遞</text:span><text:span text:style-name="T100">至「</text:span><text:span text:style-name="T101">智慧財產</text:span><text:span text:style-name="T102">法</text:span><text:span text:style-name="T103">及商業</text:span><text:span text:style-name="T104">法</text:span><text:span text:style-name="T105">院</text:span><text:span text:style-name="T106">文書科 <text:s/>收</text:span><text:span text:style-name="T107">」，信封註明「</text:span><text:span text:style-name="T108">應徵</text:span><text:span text:style-name="T109">智慧財產</text:span><text:span text:style-name="T110">及商業</text:span><text:span text:style-name="T111">法院</text:span><text:span text:style-name="T112">暑期工讀生</text:span><text:span text:style-name="T113">」，郵遞地址：</text:span><text:span text:style-name="T114">220408</text:span><text:span text:style-name="T115">新北市板橋區</text:span><text:span text:style-name="T116">縣民大道2段7號3樓</text:span><text:span text:style-name="T117">。</text:span></text:p>
      <text:p text:style-name="P118"><text:span text:style-name="T119">十</text:span><text:span text:style-name="T120">、審查與進用：</text:span><text:span text:style-name="T121">報名文件經審查後</text:span><text:span text:style-name="T122">，</text:span><text:span text:style-name="T123">合則通知進用</text:span><text:span text:style-name="T124">並公告錄取名單於</text:span><text:span text:style-name="T125">司法院及</text:span><text:span text:style-name="T126">本院網站</text:span><text:span text:style-name="T127">；</text:span><text:span text:style-name="T128">不合恕不另行通知、退件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>審判Word系統版本:1071112-01</dc:description>
    <dc:subject/>
    <meta:initial-creator>user</meta:initial-creator>
    <dc:creator>林秀宇</dc:creator>
    <meta:creation-date>2023-04-13T08:41:00Z</meta:creation-date>
    <dc:date>2023-04-13T08:41:00Z</dc:date>
    <meta:print-date>2011-04-29T02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