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159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4118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8" style:family="table">
      <style:table-properties style:width="7.4819in" fo:margin-left="-0.2006in" table:align="left"/>
    </style:style>
    <style:style style:name="TableRow23" style:family="table-row">
      <style:table-row-properties style:min-row-height="0.617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34" style:family="table-row">
      <style:table-row-properties style:min-row-height="0.495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875in" style:use-optimal-row-height="false" fo:keep-together="always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88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71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74" style:family="table-row">
      <style:table-row-properties style:min-row-height="0.396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5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63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5" style:family="table-row">
      <style:table-row-properties style:min-row-height="0.3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98" style:family="table-row">
      <style:table-row-properties style:min-row-height="0.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375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375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375in" style:use-optimal-row-height="false" fo:keep-together="always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37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375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37" style:family="table-row">
      <style:table-row-properties style:min-row-height="0.375in" style:use-optimal-row-height="false" fo:keep-together="always"/>
    </style:style>
    <style:style style:name="P13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3" style:family="table-row">
      <style:table-row-properties style:min-row-height="0.37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083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364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67" style:family="table-row">
      <style:table-row-properties style:min-row-height="0.3645in"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1" style:family="table-row">
      <style:table-row-properties style:min-row-height="0.3645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5" style:family="table-row">
      <style:table-row-properties style:min-row-height="0.3645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9" style:family="table-row">
      <style:table-row-properties style:min-row-height="0.3645in" style:use-optimal-row-height="false" fo:keep-together="always"/>
    </style:style>
    <style:style style:name="P18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3" style:family="table-row">
      <style:table-row-properties style:min-row-height="0.3645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7" style:family="table-row">
      <style:table-row-properties style:min-row-height="0.3645in" style:use-optimal-row-height="false" fo:keep-together="always"/>
    </style:style>
    <style:style style:name="P18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1" style:family="table-row">
      <style:table-row-properties style:min-row-height="0.3645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196" style:parent-style-name="內文" style:family="paragraph">
      <style:paragraph-properties fo:text-indent="0.1805in"/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olumn198" style:family="table-column">
      <style:table-column-properties style:column-width="3.3944in"/>
    </style:style>
    <style:style style:name="TableColumn199" style:family="table-column">
      <style:table-column-properties style:column-width="3.5in"/>
    </style:style>
    <style:style style:name="Table197" style:family="table">
      <style:table-properties style:width="6.8944in" fo:margin-left="0in" table:align="left"/>
    </style:style>
    <style:style style:name="TableRow200" style:family="table-row">
      <style:table-row-properties style:min-row-height="0.4923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5" style:family="table-row">
      <style:table-row-properties style:min-row-height="0.3625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0" style:family="table-row">
      <style:table-row-properties style:min-row-height="2.343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15" style:parent-style-name="內文" style:family="paragraph">
      <style:paragraph-properties fo:margin-top="0.025in" fo:line-height="0.2847in"/>
      <style:text-properties fo:letter-spacing="-0.0013in"/>
    </style:style>
    <style:style style:name="P216" style:parent-style-name="內文" style:family="paragraph">
      <style:paragraph-properties fo:margin-top="0.025in" fo:line-height="0.2847in"/>
      <style:text-properties fo:letter-spacing="-0.0013in"/>
    </style:style>
    <style:style style:name="TableColumn218" style:family="table-column">
      <style:table-column-properties style:column-width="3.393in"/>
    </style:style>
    <style:style style:name="TableColumn219" style:family="table-column">
      <style:table-column-properties style:column-width="3.5013in"/>
    </style:style>
    <style:style style:name="Table217" style:family="table">
      <style:table-properties style:width="6.8944in" fo:margin-left="0in" table:align="left"/>
    </style:style>
    <style:style style:name="TableRow220" style:family="table-row">
      <style:table-row-properties style:min-row-height="0.4923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6" style:family="table-row">
      <style:table-row-properties style:min-row-height="0.3625in"/>
    </style:style>
    <style:style style:name="TableCell227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1" style:family="table-row">
      <style:table-row-properties style:min-row-height="3.9159in"/>
    </style:style>
    <style:style style:name="TableCell232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34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36" style:parent-style-name="內文" style:family="paragraph">
      <style:text-properties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智慧財產及商業法院</text:span><text:span text:style-name="T4">112</text:span><text:span text:style-name="T5">年度招募大學法律系（所）暑期工讀生</text:span><text:span text:style-name="T6"><text:s text:c="2"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出生日</text:p>
          </table:table-cell>
          <table:table-cell table:style-name="TableCell30" table:number-columns-spanned="6">
            <text:p text:style-name="P31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（最近３月內脫帽正身相片）</text:p>
          </table:table-cell>
        </table:table-row>
        <table:table-row table:style-name="TableRow34">
          <table:table-cell table:style-name="TableCell35" table:number-rows-spanned="2">
            <text:p text:style-name="P36">聯絡電話</text:p>
          </table:table-cell>
          <table:table-cell table:style-name="TableCell37" table:number-columns-spanned="12">
            <text:p text:style-name="P38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12">
            <text:p text:style-name="P4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地址</text:p>
          </table:table-cell>
          <table:table-cell table:style-name="TableCell77" table:number-columns-spanned="13">
            <text:p text:style-name="P78"><text:span text:style-name="T7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緊急聯絡人</text:p>
          </table:table-cell>
          <table:table-cell table:style-name="TableCell88" table:number-columns-spanned="5">
            <text:p text:style-name="P89"><text:s text:c="17"/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關係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P100">學<text:s text:c="2"/>歷</text:p>
            <text:p text:style-name="P101"/>
          </table:table-cell>
          <table:table-cell table:style-name="TableCell102" table:number-columns-spanned="7">
            <text:p text:style-name="P103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□大<text:s text:c="2"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校<text:s text:c="2"/>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系組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年<text:s text:c="2"/>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社團活動經驗</text:p>
          </table:table-cell>
          <table:table-cell table:style-name="TableCell127" table:number-columns-spanned="7">
            <text:p text:style-name="P128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外國語能力</text:p>
          </table:table-cell>
          <table:table-cell table:style-name="TableCell146" table:number-columns-spanned="13">
            <text:p text:style-name="P147"><text:span text:style-name="T148">□</text:span><text:span text:style-name="T149">不具備</text:span><text:span text:style-name="T150"><text:s text:c="2"/>□</text:span><text:span text:style-name="T151">具備（</text:span><text:span text:style-name="T152"><text:s text:c="5"/></text:span><text:span text:style-name="T153">文）：</text:span><text:span text:style-name="T154">□</text:span><text:span text:style-name="T155">聽</text:span><text:span text:style-name="T156"><text:s text:c="3"/>□</text:span><text:span text:style-name="T157">說</text:span><text:span text:style-name="T158"><text:s text:c="3"/>□</text:span><text:span text:style-name="T159">讀</text:span><text:span text:style-name="T160"><text:s text:c="2"/>□</text:span><text:span text:style-name="T161">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8">
            <text:p text:style-name="P164">簡要自傳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※請於本表背面黏貼身分證及學生證正、反面影本；家庭清寒或遭遇變故學生請附相關證</text:p>
      <text:p text:style-name="P196">明文件※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國民身分證正、反面影本</text:span><text:span text:style-name="T204">黏貼表</text:span></text:p>
          </table:table-cell>
          <table:covered-table-cell/>
        </table:table-row>
        <table:table-row table:style-name="TableRow205">
          <table:table-cell table:style-name="TableCell206">
            <text:p text:style-name="P207">正面</text:p>
          </table:table-cell>
          <table:table-cell table:style-name="TableCell208">
            <text:p text:style-name="P209">反面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學生證正、反面</text:span><text:span text:style-name="T224">影本</text:span><text:span text:style-name="T225">黏貼表</text:span></text:p>
          </table:table-cell>
          <table:covered-table-cell/>
        </table:table-row>
        <table:table-row table:style-name="TableRow226">
          <table:table-cell table:style-name="TableCell227">
            <text:p text:style-name="P228">正面</text:p>
          </table:table-cell>
          <table:table-cell table:style-name="TableCell229">
            <text:p text:style-name="P230">反面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>審判Word系統版本:1071112-01</dc:description>
    <dc:subject/>
    <meta:initial-creator>user</meta:initial-creator>
    <dc:creator>林秀宇</dc:creator>
    <meta:creation-date>2023-04-13T08:18:00Z</meta:creation-date>
    <dc:date>2023-04-17T06:55:00Z</dc:date>
    <meta:print-date>2018-04-10T03:30:00Z</meta:print-date>
    <meta:template xlink:href="Normal.dotm" xlink:type="simple"/>
    <meta:editing-cycles>6</meta:editing-cycles>
    <meta:editing-duration>PT540S</meta:editing-duration>
    <meta:document-statistic meta:page-count="1" meta:paragraph-count="1" meta:word-count="67" meta:character-count="453" meta:row-count="3" meta:non-whitespace-character-count="387"/>
  </office:meta>
</office:document-meta>
</file>