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P7" style:parent-style-name="內文" style:list-style-name="LFO3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0.7736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智慧財產及商業法院112年度暑期工讀生正取、備取名單</text:p>
      <text:p text:style-name="P2"/>
      <text:p text:style-name="P3">正取：</text:p>
      <text:p text:style-name="P4">黃羽、陳柏雯、鄭立楷。</text:p>
      <text:p text:style-name="P5"/>
      <text:p text:style-name="P6">備取（依序遞補）：</text:p>
      <text:list text:style-name="LFO3" text:continue-numbering="true">
        <text:list-item>
          <text:p text:style-name="P7"><text:span text:style-name="T8">呂育瑞</text:span><text:span text:style-name="T9">、</text:span><text:span text:style-name="T10">②</text:span><text:span text:style-name="T11">邱怡瑜</text:span><text:span text:style-name="T12">、</text:span><text:span text:style-name="T13">③</text:span><text:span text:style-name="T14">蔡孝綸</text:span><text:span text:style-name="T15">、</text:span><text:span text:style-name="T16">④</text:span><text:span text:style-name="T17">劉子瑄</text:span><text:span text:style-name="T18">、</text:span><text:span text:style-name="T19">⑤</text:span><text:span text:style-name="T20">謝佳馨</text:span><text:span text:style-name="T21">、</text:span><text:span text:style-name="T22">⑥</text:span><text:span text:style-name="T23">郭佳容</text:span><text:span text:style-name="T24">、</text:span></text:p>
        </text:list-item>
      </text:list>
      <text:p text:style-name="P25"><text:span text:style-name="T26">⑦</text:span><text:span text:style-name="T27">蔡瑋中</text:span><text:span text:style-name="T28">、</text:span><text:span text:style-name="T29">⑧</text:span><text:span text:style-name="T30">張芯華</text:span><text:span text:style-name="T31">。<text:s/></text:span></text:p>
      <text:p text:style-name="P32"/>
      <text:p text:style-name="P33">注意事項：</text:p>
      <text:p text:style-name="P34"><text:span text:style-name="T35">1.正取工讀生請於</text:span><text:span text:style-name="T36">1</text:span><text:span text:style-name="T37">12</text:span><text:span text:style-name="T38">年</text:span><text:span text:style-name="T39">7</text:span><text:span text:style-name="T40">月</text:span><text:span text:style-name="T41">3</text:span><text:span text:style-name="T42">日（星期</text:span><text:span text:style-name="T43">一</text:span><text:span text:style-name="T44">）</text:span><text:span text:style-name="T45">上</text:span><text:span text:style-name="T46">午</text:span><text:span text:style-name="T47">8</text:span><text:span text:style-name="T48">時</text:span><text:span text:style-name="T49">30分</text:span><text:span text:style-name="T50">至本院(新北市板橋區縣民大道2段7號北</text:span><text:span text:style-name="T51">2</text:span><text:span text:style-name="T52">A</text:span><text:span text:style-name="T53"><text:s/></text:span><text:span text:style-name="T54">4樓</text:span><text:span text:style-name="T55">簡報室</text:span><text:span text:style-name="T56">)報到</text:span><text:span text:style-name="T57">；</text:span><text:span text:style-name="T58">若不克報到，</text:span><text:span text:style-name="T59">請</text:span><text:span text:style-name="T60">務必</text:span><text:span text:style-name="T61">於</text:span><text:span text:style-name="T62">112</text:span><text:span text:style-name="T63">年</text:span><text:span text:style-name="T64">6</text:span><text:span text:style-name="T65">月</text:span><text:span text:style-name="T66">17</text:span><text:span text:style-name="T67">日前告知本院，以便通知備取人員報到。</text:span><text:span text:style-name="T68">備取</text:span><text:span text:style-name="T69">工讀生</text:span><text:span text:style-name="T70">於正取</text:span><text:span text:style-name="T71">工讀生</text:span><text:span text:style-name="T72">未報到，或離職且工讀期間餘1個月以上，依序遞補，本院另行通知。</text:span></text:p>
      <text:p text:style-name="P73"><text:span text:style-name="T74">2.</text:span><text:span text:style-name="T75">本人親自到場並攜帶</text:span><text:span text:style-name="T76">2吋</text:span><text:span text:style-name="T77">照片</text:span><text:span text:style-name="T78">1張</text:span><text:span text:style-name="T79">、</text:span><text:span text:style-name="T80">身分證</text:span><text:span text:style-name="T81">正反面</text:span><text:span text:style-name="T82">影本</text:span><text:span text:style-name="T83">及臺</text:span><text:span text:style-name="T84">灣銀行</text:span><text:span text:style-name="T85">存摺正面</text:span><text:span text:style-name="T86">（分行、帳號應清晰可辨認）影本各1份</text:span><text:span text:style-name="T87">；簽訂契約</text:span><text:span text:style-name="T88">及辦理勞保等事項。</text:span></text:p>
      <text:p text:style-name="P89"><text:span text:style-name="T90">3.相關請</text:span><text:span text:style-name="T91">洽</text:span><text:span text:style-name="T92">：本院</text:span><text:span text:style-name="T93">文書科</text:span><text:span text:style-name="T94">（02）</text:span><text:span text:style-name="T95">2272</text:span><text:span text:style-name="T96">-</text:span><text:span text:style-name="T97">6696</text:span><text:span text:style-name="T98">轉分機</text:span><text:span text:style-name="T99">328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000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司法院97年度暑期工讀生正取、備取名單</dc:title>
    <dc:description>審判Word系統版本:1071112-01</dc:description>
    <dc:subject/>
    <meta:initial-creator>qua</meta:initial-creator>
    <dc:creator>林秀宇</dc:creator>
    <meta:creation-date>2023-05-29T09:11:00Z</meta:creation-date>
    <dc:date>2023-05-29T09:11:00Z</dc:date>
    <meta:print-date>2022-06-08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