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Calibri" style:font-name-asian="標楷體" style:font-name-complex="Calibri" fo:font-weight="bold" style:font-weight-asian="bold" fo:font-size="18pt" style:font-size-asian="18pt" style:font-size-complex="22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6" style:parent-style-name="內文" style:family="paragraph">
      <style:paragraph-properties fo:text-align="center" fo:line-height="0.3333in"/>
      <style:text-properties style:font-name="Calibri" style:font-name-asian="標楷體" style:font-name-complex="Calibri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end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3631in" fo:text-indent="-0.1965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0" style:parent-style-name="內文" style:family="paragraph">
      <style:paragraph-properties fo:line-height="0.3333in" fo:margin-left="0.1687in" fo:text-indent="-0.00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5541in" fo:text-indent="-0.3888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5541in" fo:text-indent="-0.3888in">
        <style:tab-stops/>
      </style:paragraph-properties>
    </style:style>
    <style:style style:name="T4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333in" fo:margin-left="0.5277in" fo:text-indent="-0.194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333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text-indent="0.1944in"/>
      <style:text-properties style:font-name="Calibri" style:font-name-asian="標楷體" style:font-name-complex="Calibri" fo:color="#000000" fo:font-size="14pt" style:font-size-asian="14pt" style:font-size-complex="16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P61" style:parent-style-name="內文" style:family="paragraph">
      <style:paragraph-properties fo:line-height="0.3333in"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62" style:parent-style-name="內文" style:family="paragraph">
      <style:paragraph-properties fo:line-height="0.3333in"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63" style:parent-style-name="內文" style:family="paragraph">
      <style:paragraph-properties fo:line-height="0.3333in"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64" style:parent-style-name="內文" style:family="paragraph">
      <style:paragraph-properties fo:text-align="start" fo:line-height="0.3333in"/>
    </style:style>
    <style:style style:name="T6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8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8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8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8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8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P85" style:parent-style-name="內文" style:family="paragraph">
      <style:paragraph-properties fo:text-align="justify" fo:line-height="0.3333in" fo:margin-left="0.375in" fo:text-indent="-0.375in">
        <style:tab-stops/>
      </style:paragraph-properties>
      <style:text-properties style:font-name="Calibri" style:font-name-asian="標楷體" style:font-name-complex="Calibri" fo:color="#000000" fo:font-size="14pt" style:font-size-asian="14pt"/>
    </style:style>
    <style:style style:name="P86" style:parent-style-name="內文" style:family="paragraph">
      <style:paragraph-properties fo:text-align="justify" fo:line-height="0.3333in" fo:margin-left="0.375in" fo:text-indent="-0.375in">
        <style:tab-stops/>
      </style:paragraph-properties>
      <style:text-properties style:font-name="Calibri" style:font-name-asian="標楷體" style:font-name-complex="Calibri" fo:color="#000000" fo:font-size="14pt" style:font-size-asian="14pt"/>
    </style:style>
    <style:style style:name="P87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89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0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1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2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3" style:parent-style-name="預設段落字型" style:family="text">
      <style:text-properties style:font-name="Calibri" style:font-name-asian="標楷體" style:font-name-complex="Calibri" fo:color="#000000" fo:font-size="14pt" style:font-size-asian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Calibri" style:font-name-asian="標楷體" style:font-name-complex="Calibri" fo:color="#000000" fo:font-size="14pt" style:font-size-asian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6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7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8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9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00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01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02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03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04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P105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06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6" style:parent-style-name="預設段落字型" style:family="text">
      <style:text-properties style:font-name="Calibri" style:font-name-asian="標楷體" fo:font-size="14pt" style:font-size-asian="14pt"/>
    </style:style>
    <style:style style:name="T11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－智慧財產民事電子訴訟事件之原告</text:p>
      <text:p text:style-name="P6"/>
      <text:p text:style-name="P7"><text:s text:c="11"/><text:s/><text:s text:c="9"/><text:s text:c="3"/><text:s text:c="2"/><text:s/>案號：<text:s text:c="3"/><text:s text:c="2"/>年度<text:s/><text:s text:c="5"/>字第<text:s text:c="4"/><text:s/>號</text:p>
      <text:p text:style-name="P8"><text:s text:c="29"/>股別：<text:s/><text:s text:c="3"/><text:s text:c="4"/><text:s/>股</text:p>
      <text:p text:style-name="P9">□原告___________（含自然人、銀行、法人、政府機關、獨資商號、合夥、非法人團體等）</text:p>
      <text:p text:style-name="P10">□原告訴訟代理人___________</text:p>
      <text:p text:style-name="P11"><text:span text:style-name="T12">一、</text:span><text:span text:style-name="T13">就依法</text:span><text:span text:style-name="T14">令</text:span><text:span text:style-name="T15">規定應以書面為表示方法、應簽名</text:span><text:span text:style-name="T16">或</text:span><text:span text:style-name="T17">蓋章者，</text:span><text:span text:style-name="T18">同意</text:span><text:span text:style-name="T19">以</text:span><text:span text:style-name="T20">電子文件及電子簽章</text:span><text:span text:style-name="T21">為之（</text:span><text:span text:style-name="T22">除</text:span><text:span text:style-name="T23">司法</text:span><text:span text:style-name="T24">院公告排除電子簽章法適用項目外</text:span><text:span text:style-name="T25">）</text:span><text:span text:style-name="T26">，並指定</text:span><text:span text:style-name="T27">「司法院</text:span><text:span text:style-name="T28">電子訴訟</text:span><text:span text:style-name="T29">文書（含線上起訴）服務</text:span><text:span text:style-name="T30">平台</text:span><text:span text:style-name="T31">(</text:span><text:span text:style-name="T32">智慧</text:span><text:span text:style-name="T33">民事</text:span><text:span text:style-name="T34">事件</text:span><text:span text:style-name="T35">)</text:span><text:span text:style-name="T36">」</text:span><text:span text:style-name="T37">為收受電子文件之資訊系統</text:span><text:span text:style-name="T38">，</text:span><text:span text:style-name="T39">傳送、收受書狀。</text:span></text:p>
      <text:p text:style-name="P40"><text:span text:style-name="T41">二、</text:span><text:span text:style-name="T42">檢附下列紙本資料：</text:span></text:p>
      <text:p text:style-name="P43"><text:span text:style-name="T44">1、</text:span><text:span text:style-name="T45">同意書</text:span><text:span text:style-name="T46">：應實體簽名或蓋章。</text:span></text:p>
      <text:p text:style-name="P47"><text:span text:style-name="T48">2、</text:span><text:span text:style-name="T49">司法院電子訴訟文書(含線上起訴)服務平台帳號申請證明</text:span><text:span text:style-name="T50">：於司法院平台右上方「</text:span><text:span text:style-name="T51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52">個人資料維護」頁面點選「產生證明文件(</text:span><text:span text:style-name="T53">提</text:span><text:span text:style-name="T54">供法院使用)」後列印。）</text:span></text:p>
      <text:p text:style-name="P55"><text:s text:c="2"/>此<text:s text:c="2"/>致</text:p>
      <text:p text:style-name="P56"><text:span text:style-name="T57"><text:s/></text:span><text:span text:style-name="T58">智慧財產</text:span><text:span text:style-name="T59">及商業</text:span><text:span text:style-name="T60">法院</text:span></text:p>
      <text:p text:style-name="P61">同<text:s/>意<text:s/>人：<text:s text:c="18"/>(簽章)</text:p>
      <text:p text:style-name="P62">送達處所：</text:p>
      <text:p text:style-name="P63">聯絡電話：</text:p>
      <text:p text:style-name="P64"><text:span text:style-name="T65">中</text:span><text:span text:style-name="T66"><text:s text:c="2"/></text:span><text:span text:style-name="T67">華</text:span><text:span text:style-name="T68"><text:s text:c="2"/></text:span><text:span text:style-name="T69">民</text:span><text:span text:style-name="T70"><text:s text:c="2"/></text:span><text:span text:style-name="T71">國</text:span><text:span text:style-name="T72"><text:s text:c="7"/></text:span><text:span text:style-name="T73"><text:s text:c="4"/></text:span><text:span text:style-name="T74">年</text:span><text:span text:style-name="T75"><text:s text:c="4"/></text:span><text:span text:style-name="T76"><text:s/></text:span><text:span text:style-name="T77"><text:s text:c="2"/></text:span><text:span text:style-name="T78"><text:s text:c="3"/></text:span><text:span text:style-name="T79"><text:s/></text:span><text:span text:style-name="T80">月</text:span><text:span text:style-name="T81"><text:s text:c="4"/></text:span><text:span text:style-name="T82"><text:s text:c="2"/></text:span><text:span text:style-name="T83"><text:s text:c="3"/></text:span><text:span text:style-name="T84">日</text:span></text:p>
      <text:p text:style-name="P85"/>
      <text:p text:style-name="P86">附註：</text:p>
      <text:p text:style-name="P87"><text:span text:style-name="T88">1.</text:span><text:span text:style-name="T89">請於</text:span><text:span text:style-name="T90">5</text:span><text:span text:style-name="T91">日內</text:span><text:span text:style-name="T92">將</text:span><text:span text:style-name="T93">本同意書</text:span><text:span text:style-name="T94">及平台帳號申請證明</text:span><text:span text:style-name="T95">寄回</text:span><text:span text:style-name="T96">智慧財產及商業</text:span><text:span text:style-name="T97">法</text:span><text:span text:style-name="T98">院</text:span><text:span text:style-name="T99">，以</text:span><text:span text:style-name="T100">啟</text:span><text:span text:style-name="T101">用</text:span><text:span text:style-name="T102">原告電子訴訟</text:span><text:span text:style-name="T103">服務</text:span><text:span text:style-name="T104">。</text:span></text:p>
      <text:p text:style-name="P105"><text:span text:style-name="T106">2.</text:span><text:span text:style-name="T107">相關資訊請參智慧財產</text:span><text:span text:style-name="T108">及商業</text:span><text:span text:style-name="T109">法院網站「</text:span><text:span text:style-name="T110">線上服務</text:span><text:span text:style-name="T111">/</text:span><text:span text:style-name="T112">智慧民事電子訴訟</text:span><text:span text:style-name="T113">(</text:span><text:span text:style-name="T114">線上起訴</text:span><text:span text:style-name="T115">)</text:span><text:span text:style-name="T116">」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s text:c="4"/><text:span text:style-name="T4"><text:page-number text:fixed="false">1</text:page-number></text:span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資料傳送電子化調查表</dc:title>
    <dc:description>審判Word系統版本:1090326-01</dc:description>
    <meta:initial-creator>蔡錦輝</meta:initial-creator>
    <dc:creator>何宗恩</dc:creator>
    <meta:creation-date>2023-11-28T03:31:00Z</meta:creation-date>
    <dc:date>2023-11-28T03:31:00Z</dc:date>
    <meta:print-date>2023-11-28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