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Calibri" style:font-name-asian="標楷體" style:font-name-complex="Calibri" fo:font-weight="bold" style:font-weight-asian="bold" fo:font-size="18pt" style:font-size-asian="18pt" style:font-size-complex="22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22pt"/>
    </style:style>
    <style:style style:name="P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6pt"/>
    </style:style>
    <style:style style:name="P7" style:parent-style-name="內文" style:family="paragraph">
      <style:paragraph-properties fo:text-align="end" fo:line-height="0.3333in"/>
      <style:text-properties style:font-name="Calibri" style:font-name-asian="標楷體" style:font-name-complex="Calibri" fo:font-size="14pt" style:font-size-asian="14pt" style:font-size-complex="16pt"/>
    </style:style>
    <style:style style:name="P8" style:parent-style-name="內文" style:family="paragraph">
      <style:paragraph-properties fo:text-align="justify" fo:line-height="0.3333in"/>
      <style:text-properties style:font-name="Calibri" style:font-name-asian="標楷體" style:font-name-complex="Calibri" fo:font-size="14pt" style:font-size-asian="14pt" style:font-size-complex="16pt"/>
    </style:style>
    <style:style style:name="P9" style:parent-style-name="內文" style:family="paragraph">
      <style:paragraph-properties fo:text-align="justify" fo:margin-top="0.125in" fo:line-height="0.3333in" fo:margin-left="0.3631in" fo:text-indent="-0.1965in">
        <style:tab-stops/>
      </style:paragraph-properties>
      <style:text-properties style:font-name="Calibri" style:font-name-asian="標楷體" style:font-name-complex="Calibri" fo:font-size="14pt" style:font-size-asian="14pt" style:font-size-complex="16pt"/>
    </style:style>
    <style:style style:name="P10" style:parent-style-name="內文" style:family="paragraph">
      <style:paragraph-properties fo:margin-top="0.125in" fo:line-height="0.3333in" fo:margin-left="0.1687in" fo:text-indent="-0.002in">
        <style:tab-stops/>
      </style:paragraph-properties>
      <style:text-properties style:font-name="Calibri" style:font-name-asian="標楷體" style:font-name-complex="Calibri" fo:font-size="14pt" style:font-size-asian="14pt" style:font-size-complex="16pt"/>
    </style:style>
    <style:style style:name="P11" style:parent-style-name="內文" style:family="paragraph">
      <style:paragraph-properties fo:text-align="justify" fo:margin-top="0.125in" fo:line-height="0.3333in" fo:margin-left="0.5541in" fo:text-indent="-0.3888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1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3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3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P35" style:parent-style-name="內文" style:family="paragraph">
      <style:paragraph-properties fo:text-align="justify" fo:line-height="0.3333in" fo:margin-left="0.5541in" fo:text-indent="-0.3888in">
        <style:tab-stops/>
      </style:paragraph-properties>
    </style:style>
    <style:style style:name="T3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333in" fo:margin-left="0.5277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333in" fo:margin-left="0.5277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0.3333in" fo:text-indent="0.1944in"/>
      <style:text-properties style:font-name="Calibri" style:font-name-asian="標楷體" style:font-name-complex="Calibri" fo:color="#000000" fo:font-size="14pt" style:font-size-asian="14pt" style:font-size-complex="16pt"/>
    </style:style>
    <style:style style:name="P51" style:parent-style-name="內文" style:family="paragraph">
      <style:paragraph-properties fo:margin-top="0.125in" fo:line-height="0.3333in"/>
    </style:style>
    <style:style style:name="T5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5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5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5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P56" style:parent-style-name="內文" style:family="paragraph">
      <style:paragraph-properties fo:margin-left="2.0881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6pt"/>
    </style:style>
    <style:style style:name="P57" style:parent-style-name="內文" style:family="paragraph">
      <style:paragraph-properties fo:margin-left="2.0881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6pt"/>
    </style:style>
    <style:style style:name="P58" style:parent-style-name="內文" style:family="paragraph">
      <style:paragraph-properties fo:margin-left="2.0881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6pt"/>
    </style:style>
    <style:style style:name="P59" style:parent-style-name="內文" style:family="paragraph">
      <style:paragraph-properties fo:text-align="start" fo:line-height="0.3333in"/>
      <style:text-properties style:font-name="Calibri" style:font-name-asian="標楷體" style:font-name-complex="Calibri" fo:color="#000000" fo:font-size="14pt" style:font-size-asian="14pt" style:font-size-complex="16pt"/>
    </style:style>
    <style:style style:name="P60" style:parent-style-name="內文" style:family="paragraph">
      <style:paragraph-properties fo:text-align="justify" fo:line-height="0.3333in" fo:margin-left="0.377in" fo:text-indent="-0.5722in">
        <style:tab-stops/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 style:font-size-complex="16pt"/>
    </style:style>
    <style:style style:name="P61" style:parent-style-name="內文" style:family="paragraph">
      <style:paragraph-properties fo:text-align="justify" fo:line-height="0.3333in" fo:margin-left="0.375in" fo:text-indent="-0.375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6pt"/>
    </style:style>
    <style:style style:name="P62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6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8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8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P82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8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84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85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86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87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88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89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90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91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92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93" style:parent-style-name="預設段落字型" style:family="text">
      <style:text-properties style:font-name="Calibri" style:font-name-asian="標楷體" fo:font-size="14pt" style:font-size-asian="14pt" style:font-size-complex="16pt"/>
    </style:style>
    <style:style style:name="T94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同<text:s text:c="2"/>意<text:s text:c="2"/>書</text:p>
      <text:p text:style-name="P5">－智慧財產民事電子訴訟事件之被上訴人</text:p>
      <text:p text:style-name="P6"/>
      <text:p text:style-name="P7"><text:s text:c="11"/><text:s/><text:s text:c="14"/><text:s/>案號：<text:s text:c="3"/><text:s text:c="2"/>年度<text:s/><text:s text:c="5"/>字第<text:s text:c="4"/><text:s/>號</text:p>
      <text:p text:style-name="P8"><text:s text:c="31"/><text:s text:c="10"/><text:s text:c="2"/><text:s/>股別：<text:s/><text:s text:c="3"/><text:s text:c="4"/><text:s/>股</text:p>
      <text:p text:style-name="P9">□被上訴人___________（含自然人、銀行、法人、政府機關、獨資商號、合夥、非法人團體等）</text:p>
      <text:p text:style-name="P10">□被上訴人訴訟代理人___________</text:p>
      <text:p text:style-name="P11"><text:span text:style-name="T12">一、</text:span><text:span text:style-name="T13">就依法</text:span><text:span text:style-name="T14">令</text:span><text:span text:style-name="T15">規定應以書面為表示方法、應簽名或蓋章者，</text:span><text:span text:style-name="T16">同意</text:span><text:span text:style-name="T17">以</text:span><text:span text:style-name="T18">電子文件及電子簽章</text:span><text:span text:style-name="T19">為之（</text:span><text:span text:style-name="T20">除</text:span><text:span text:style-name="T21">司法</text:span><text:span text:style-name="T22">院公告排除電子簽章法適用項目外</text:span><text:span text:style-name="T23">）</text:span><text:span text:style-name="T24">，並指定</text:span><text:span text:style-name="T25">「司法院電子訴訟文書（含線上起訴）服務平台</text:span><text:span text:style-name="T26">(</text:span><text:span text:style-name="T27">智慧</text:span><text:span text:style-name="T28">民事</text:span><text:span text:style-name="T29">事件</text:span><text:span text:style-name="T30">)</text:span><text:span text:style-name="T31">」</text:span><text:span text:style-name="T32">為收受電子文件之資訊系統</text:span><text:span text:style-name="T33">，</text:span><text:span text:style-name="T34">傳送、收受書狀。</text:span></text:p>
      <text:p text:style-name="P35"><text:span text:style-name="T36">二、</text:span><text:span text:style-name="T37">檢附下列紙本資料：</text:span></text:p>
      <text:p text:style-name="P38"><text:span text:style-name="T39">1、</text:span><text:span text:style-name="T40">同意書</text:span><text:span text:style-name="T41">：應實體簽名或蓋章。</text:span></text:p>
      <text:p text:style-name="P42"><text:span text:style-name="T43">2、</text:span><text:span text:style-name="T44">司法院電子訴訟文書(含線上起訴)服務平台帳號申請證明</text:span><text:span text:style-name="T45">：於司法院平台右上方「</text:span><text:span text:style-name="T46"><draw:frame draw:style-name="a0" draw:name="圖片 1" text:anchor-type="as-char" svg:x="0in" svg:y="0in" svg:width="0.18802in" svg:height="0.18332in" style:rel-width="scale" style:rel-height="scale"><draw:image xlink:href="media/image1.png" xlink:type="simple" xlink:show="embed" xlink:actuate="onLoad"/><svg:title/><svg:desc/></draw:frame></text:span><text:span text:style-name="T47">個人資料維護」頁面點選「產生證明文件(</text:span><text:span text:style-name="T48">提</text:span><text:span text:style-name="T49">供法院使用)」後列印。）</text:span></text:p>
      <text:p text:style-name="P50"><text:s text:c="2"/>此<text:s text:c="2"/>致</text:p>
      <text:p text:style-name="P51"><text:span text:style-name="T52"><text:s/></text:span><text:span text:style-name="T53">智慧財產</text:span><text:span text:style-name="T54">及商業</text:span><text:span text:style-name="T55">法院</text:span></text:p>
      <text:p text:style-name="P56">同<text:s/>意<text:s/>人：<text:s text:c="18"/>(簽章)</text:p>
      <text:p text:style-name="P57">送達處所：</text:p>
      <text:p text:style-name="P58">聯絡電話：</text:p>
      <text:p text:style-name="P59">中<text:s text:c="2"/>華<text:s text:c="2"/>民<text:s text:c="2"/>國<text:s text:c="7"/><text:s text:c="4"/>年<text:s text:c="4"/><text:s/><text:s text:c="2"/><text:s text:c="3"/><text:s/>月<text:s text:c="4"/><text:s text:c="2"/><text:s text:c="3"/>日</text:p>
      <text:p text:style-name="P60"/>
      <text:p text:style-name="P61">附註：</text:p>
      <text:p text:style-name="P62"><text:span text:style-name="T63">1.</text:span><text:span text:style-name="T64">如被</text:span><text:span text:style-name="T65">上訴人</text:span><text:span text:style-name="T66">未於</text:span><text:span text:style-name="T67">1</text:span><text:span text:style-name="T68">5</text:span><text:span text:style-name="T69">日內</text:span><text:span text:style-name="T70">將</text:span><text:span text:style-name="T71">本同意書</text:span><text:span text:style-name="T72">及平台帳號申請證明</text:span><text:span text:style-name="T73">寄回</text:span><text:span text:style-name="T74">智慧財</text:span><text:soft-page-break/><text:span text:style-name="T75">產及商業</text:span><text:span text:style-name="T76">法</text:span><text:span text:style-name="T77">院</text:span><text:span text:style-name="T78">，</text:span><text:span text:style-name="T79">即認被</text:span><text:span text:style-name="T80">上訴人不同意使用電子訴訟服務，應由被上訴人自行送達其書狀繕本（紙本）予上訴人</text:span><text:span text:style-name="T81">。</text:span></text:p>
      <text:p text:style-name="P82"><text:span text:style-name="T83">2.</text:span><text:span text:style-name="T84">相關資訊請參智慧財產</text:span><text:span text:style-name="T85">及商業</text:span><text:span text:style-name="T86">法院網站「</text:span><text:span text:style-name="T87">線上服務</text:span><text:span text:style-name="T88">/</text:span><text:span text:style-name="T89">智慧民事電子訴訟</text:span><text:span text:style-name="T90">(</text:span><text:span text:style-name="T91">線上起訴</text:span><text:span text:style-name="T92">)</text:span><text:span text:style-name="T93">」</text:span><text:span text:style-name="T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Calibri" fo:language="zh" fo:country="TW"/>
    </style:style>
  </office:automatic-styles>
  <office:master-styles>
    <style:master-page style:name="MP0" style:page-layout-name="PL0">
      <style:header>
        <text:p text:style-name="P2"><text:s text:c="11"/></text:p>
      </style:header>
      <style:footer>
        <text:p text:style-name="P3"><text:s text:c="4"/><text:span text:style-name="T4"><text:page-number text:fixed="false">1</text:page-number></text:span><text:s text:c="2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法院訴訟資料傳送電子化調查表</dc:title>
    <dc:description>審判Word系統版本:1090326-01</dc:description>
    <meta:initial-creator>蔡錦輝</meta:initial-creator>
    <dc:creator>何宗恩</dc:creator>
    <meta:creation-date>2023-11-28T03:33:00Z</meta:creation-date>
    <dc:date>2023-11-28T03:33:00Z</dc:date>
    <meta:print-date>2023-11-28T03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