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style:font-name-complex="Calibri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end" fo:line-height="0.3333in"/>
      <style:text-properties style:font-name="Calibri" style:font-name-asian="標楷體" style:font-name-complex="Calibri" fo:font-size="14pt" style:font-size-asian="14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Calibri" style:font-name-asian="標楷體" style:font-name-complex="Calibri" fo:font-size="14pt" style:font-size-asian="14pt" style:font-size-complex="16pt"/>
    </style:style>
    <style:style style:name="P9" style:parent-style-name="內文" style:family="paragraph">
      <style:paragraph-properties fo:text-align="justify" fo:margin-top="0.125in" fo:line-height="0.3333in" fo:margin-left="0.3631in" fo:text-indent="-0.1965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10" style:parent-style-name="內文" style:family="paragraph">
      <style:paragraph-properties fo:margin-top="0.125in" fo:line-height="0.3333in" fo:margin-left="0.1687in" fo:text-indent="-0.002in">
        <style:tab-stops/>
      </style:paragraph-properties>
      <style:text-properties style:font-name="Calibri" style:font-name-asian="標楷體" style:font-name-complex="Calibri" fo:font-size="14pt" style:font-size-asian="14pt" style:font-size-complex="16pt"/>
    </style:style>
    <style:style style:name="P11" style:parent-style-name="內文" style:family="paragraph">
      <style:paragraph-properties fo:text-align="justify" fo:margin-top="0.125in" fo:line-height="0.3333in" fo:margin-left="0.5541in" fo:text-indent="-0.3888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35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3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3333in" fo:text-indent="0.1944in"/>
      <style:text-properties style:font-name="Calibri" style:font-name-asian="標楷體" style:font-name-complex="Calibri" fo:color="#000000" fo:font-size="14pt" style:font-size-asian="14pt" style:font-size-complex="16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56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7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8" style:parent-style-name="內文" style:family="paragraph">
      <style:paragraph-properties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9" style:parent-style-name="內文" style:family="paragraph">
      <style:paragraph-properties fo:text-align="start" fo:line-height="0.3333in"/>
      <style:text-properties style:font-name="Calibri" style:font-name-asian="標楷體" style:font-name-complex="Calibri" fo:color="#000000" fo:font-size="14pt" style:font-size-asian="14pt" style:font-size-complex="16pt"/>
    </style:style>
    <style:style style:name="P60" style:parent-style-name="內文" style:family="paragraph">
      <style:paragraph-properties fo:text-align="justify" fo:line-height="0.3333in" fo:margin-left="0.377in" fo:text-indent="-0.5722in">
        <style:tab-stops/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 style:font-size-complex="16pt"/>
    </style:style>
    <style:style style:name="P61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6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7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89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T90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－智慧財產民事電子訴訟事件之被告</text:p>
      <text:p text:style-name="P6"/>
      <text:p text:style-name="P7"><text:s text:c="11"/><text:s/><text:s text:c="14"/><text:s/>案號：<text:s text:c="3"/><text:s text:c="2"/>年度<text:s/><text:s text:c="5"/>字第<text:s text:c="4"/><text:s/>號</text:p>
      <text:p text:style-name="P8"><text:s text:c="31"/><text:s text:c="10"/><text:s text:c="2"/><text:s/>股別：<text:s/><text:s text:c="3"/><text:s text:c="4"/><text:s/>股</text:p>
      <text:p text:style-name="P9">□被告___________（含自然人、銀行、法人、政府機關、獨資商號、合夥、非法人團體等）</text:p>
      <text:p text:style-name="P10">□被告訴訟代理人___________</text:p>
      <text:p text:style-name="P11"><text:span text:style-name="T12">一、</text:span><text:span text:style-name="T13">就依法</text:span><text:span text:style-name="T14">令</text:span><text:span text:style-name="T15">規定應以書面為表示方法、應簽名或蓋章者，</text:span><text:span text:style-name="T16">同意</text:span><text:span text:style-name="T17">以</text:span><text:span text:style-name="T18">電子文件及電子簽章</text:span><text:span text:style-name="T19">為之（</text:span><text:span text:style-name="T20">除</text:span><text:span text:style-name="T21">司法</text:span><text:span text:style-name="T22">院公告排除電子簽章法適用項目外</text:span><text:span text:style-name="T23">）</text:span><text:span text:style-name="T24">，並指定</text:span><text:span text:style-name="T25">「司法院電子訴訟文書（含線上起訴）服務平台</text:span><text:span text:style-name="T26">(</text:span><text:span text:style-name="T27">智慧</text:span><text:span text:style-name="T28">民事</text:span><text:span text:style-name="T29">事件</text:span><text:span text:style-name="T30">)</text:span><text:span text:style-name="T31">」</text:span><text:span text:style-name="T32">為收受電子文件之資訊系統</text:span><text:span text:style-name="T33">，</text:span><text:span text:style-name="T34">傳送、收受書狀。</text:span></text:p>
      <text:p text:style-name="P35"><text:span text:style-name="T36">二、</text:span><text:span text:style-name="T37">檢附下列紙本資料：</text:span></text:p>
      <text:p text:style-name="P38"><text:span text:style-name="T39">1、</text:span><text:span text:style-name="T40">同意書</text:span><text:span text:style-name="T41">：應實體簽名或蓋章。</text:span></text:p>
      <text:p text:style-name="P42"><text:span text:style-name="T43">2、</text:span><text:span text:style-name="T44">司法院電子訴訟文書(含線上起訴)服務平台帳號申請證明</text:span><text:span text:style-name="T45">：於司法院平台右上方「</text:span><text:span text:style-name="T46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7">個人資料維護」頁面點選「產生證明文件(</text:span><text:span text:style-name="T48">提</text:span><text:span text:style-name="T49">供法院使用)」後列印。）</text:span></text:p>
      <text:p text:style-name="P50"><text:s text:c="2"/>此<text:s text:c="2"/>致</text:p>
      <text:p text:style-name="P51"><text:span text:style-name="T52"><text:s/></text:span><text:span text:style-name="T53">智慧財產</text:span><text:span text:style-name="T54">及商業</text:span><text:span text:style-name="T55">法院</text:span></text:p>
      <text:p text:style-name="P56">同<text:s/>意<text:s/>人：<text:s text:c="18"/>(簽章)</text:p>
      <text:p text:style-name="P57">送達處所：</text:p>
      <text:p text:style-name="P58">聯絡電話：</text:p>
      <text:p text:style-name="P59">中<text:s text:c="2"/>華<text:s text:c="2"/>民<text:s text:c="2"/>國<text:s text:c="7"/><text:s text:c="4"/>年<text:s text:c="4"/><text:s/><text:s text:c="2"/><text:s text:c="3"/><text:s/>月<text:s text:c="4"/><text:s text:c="2"/><text:s text:c="3"/>日</text:p>
      <text:p text:style-name="P60"/>
      <text:p text:style-name="P61">附註：</text:p>
      <text:p text:style-name="P62"><text:span text:style-name="T63">1.</text:span><text:span text:style-name="T64">如被告未於</text:span><text:span text:style-name="T65">1</text:span><text:span text:style-name="T66">5</text:span><text:span text:style-name="T67">日內</text:span><text:span text:style-name="T68">將</text:span><text:span text:style-name="T69">本同意書</text:span><text:span text:style-name="T70">及平台帳號申請證明</text:span><text:span text:style-name="T71">寄回</text:span><text:span text:style-name="T72">智慧財產及</text:span><text:soft-page-break/><text:span text:style-name="T73">商業</text:span><text:span text:style-name="T74">法</text:span><text:span text:style-name="T75">院</text:span><text:span text:style-name="T76">，</text:span><text:span text:style-name="T77">即認被告不同意使用電子訴訟服務，應由被告自行送達其書狀繕本（紙本）予原告</text:span><text:span text:style-name="T78">。</text:span></text:p>
      <text:p text:style-name="P79"><text:span text:style-name="T80">2.</text:span><text:span text:style-name="T81">相關資訊請參智慧財產</text:span><text:span text:style-name="T82">及商業</text:span><text:span text:style-name="T83">法院網站「</text:span><text:span text:style-name="T84">線上服務</text:span><text:span text:style-name="T85">/</text:span><text:span text:style-name="T86">智慧民事電子訴訟</text:span><text:span text:style-name="T87">(</text:span><text:span text:style-name="T88">線上起訴</text:span><text:span text:style-name="T89">)</text:span><text:span text:style-name="T90">」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s text:c="4"/><text:span text:style-name="T4"><text:page-number text:fixed="false">1</text:page-number></text:span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資料傳送電子化調查表</dc:title>
    <dc:description>審判Word系統版本:1090326-01</dc:description>
    <meta:initial-creator>蔡錦輝</meta:initial-creator>
    <dc:creator>何宗恩</dc:creator>
    <meta:creation-date>2023-11-28T03:32:00Z</meta:creation-date>
    <dc:date>2023-11-28T03:32:00Z</dc:date>
    <meta:print-date>2023-11-28T03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5" meta:row-count="4" meta:non-whitespace-character-count="550"/>
  </office:meta>
</office:document-meta>
</file>