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3055in" fo:margin-left="0.7784in" fo:text-indent="-0.7784in">
        <style:tab-stops>
          <style:tab-stop style:type="left" style:position="4.961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4pt"/>
    </style:style>
    <style:style style:name="P2" style:parent-style-name="內文" style:family="paragraph">
      <style:paragraph-properties fo:text-align="justify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416in" fo:text-indent="-0.3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593in" fo:text-indent="-0.5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593in" fo:text-indent="-0.5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41" style:parent-style-name="本文縮排3" style:list-style-name="LFO1" style:family="paragraph">
      <style:text-properties fo:font-size="14pt" style:font-size-asian="14pt" style:font-size-complex="14pt"/>
    </style:style>
    <style:style style:name="P42" style:parent-style-name="本文縮排3" style:list-style-name="LFO1" style:family="paragraph">
      <style:text-properties fo:font-size="14pt" style:font-size-asian="14pt" style:font-size-complex="14pt"/>
    </style:style>
    <style:style style:name="P43" style:parent-style-name="本文縮排3" style:list-style-name="LFO1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4083in" fo:text-indent="-0.4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智慧財產及商業法院113年度招募大學法律系（所）暑期工讀生報名簡章</text:p>
      <text:p text:style-name="P2"><text:span text:style-name="T3">為提供大學法律系（所）學生接觸司法實務的多元化管道，以</text:span><text:span text:style-name="T4">培育優良司法人才、善盡社會責任，特招募大學法律系（所）學生於暑假期間赴本院工讀，歡迎符合資格之在學學生報名應徵。</text:span></text:p>
      <text:p text:style-name="P5">一、應徵資格：</text:p>
      <text:p text:style-name="P6">（一）公私立大學法律系（所）學生，於本案實施期間仍具在學學生資格者。</text:p>
      <text:p text:style-name="P7">（二）家庭清寒或遭遇變故之學生優先考量進用，例示如下：</text:p>
      <text:p text:style-name="P8">1.生活扶助戶（檢附「政府機關」開立之低收入證明）</text:p>
      <text:p text:style-name="P9">2.父母或監護人一方受重傷，或罹患重病（檢附醫療機構開立之證明）</text:p>
      <text:p text:style-name="P10">3.父母或監護人一方失業（檢附非自願性離職證明）</text:p>
      <text:p text:style-name="P11"><text:span text:style-name="T12">二、</text:span><text:span text:style-name="T13">薪資待遇：</text:span><text:span text:style-name="T14">月薪制，每月新臺幣</text:span><text:span text:style-name="T15">27,600</text:span><text:span text:style-name="T16">元</text:span></text:p>
      <text:p text:style-name="P17"><text:span text:style-name="T18">（一）曠職或事、病假（依勞工請假規則辦理）</text:span><text:span text:style-name="T19">扣薪基準：每日</text:span><text:span text:style-name="T20">8</text:span><text:span text:style-name="T21">小時，每小時</text:span><text:span text:style-name="T22">115</text:span><text:span text:style-name="T23">元。</text:span></text:p>
      <text:p text:style-name="P24"><text:span text:style-name="T25">（二）</text:span><text:span text:style-name="T26">工讀生健保補充保費、勞保自負額及勞工退休自提儲金，由本院自薪資內扣繳；膳食、住宿、交通自理</text:span><text:span text:style-name="T27">。</text:span></text:p>
      <text:p text:style-name="P28"><text:span text:style-name="T29">（三）</text:span><text:span text:style-name="T30">健保部分</text:span><text:span text:style-name="T31">，依全民健康保險法施行細則第</text:span><text:span text:style-name="T32">20</text:span><text:span text:style-name="T33">條規定「</text:span><text:span text:style-name="T34">………</text:span><text:span text:style-name="T35">，</text:span><text:span text:style-name="T36">其從事短期性工作未逾三個月，得以原投保資格繼續投保。</text:span><text:span text:style-name="T37">」，</text:span><text:span text:style-name="T38">本院將不予辦理。</text:span></text:p>
      <text:p text:style-name="P39">三、招募名額：3名。</text:p>
      <text:p text:style-name="P40">四、工作內容：主要例示如下：</text:p>
      <text:list text:style-name="LFO1" text:continue-numbering="true">
        <text:list-item>
          <text:p text:style-name="P41">卷證點收、分文、裝訂、編頁、報結、歸檔或資料影印與輸入等</text:p>
        </text:list-item>
        <text:list-item>
          <text:p text:style-name="P42">郵務處理、圖書整理編目、檔卷點收上架、文書之製作及彙編等</text:p>
        </text:list-item>
        <text:list-item>
          <text:p text:style-name="P43">其他交辦之事務性及輔助性工作。</text:p>
        </text:list-item>
      </text:list>
      <text:p text:style-name="P44"><text:span text:style-name="T45">五、報名日期：</text:span><text:span text:style-name="T46">自即日起至</text:span><text:span text:style-name="T47">113</text:span><text:span text:style-name="T48">年</text:span><text:span text:style-name="T49">5</text:span><text:span text:style-name="T50">月</text:span><text:span text:style-name="T51">16</text:span><text:span text:style-name="T52">日止</text:span><text:span text:style-name="T53">（以</text:span><text:span text:style-name="T54">郵戳</text:span><text:span text:style-name="T55">或</text:span><text:span text:style-name="T56">快捷、快</text:span><text:span text:style-name="T57">遞郵件之</text:span><text:span text:style-name="T58">發件日</text:span><text:span text:style-name="T59">為憑），</text:span><text:span text:style-name="T60">逾期不受理。</text:span></text:p>
      <text:p text:style-name="P61">六、工讀地點：智慧財產及商業法院（新北市板橋區縣民大道2段7號3樓）。</text:p>
      <text:p text:style-name="P62">七、工讀時間：113年7月1日起至8月31日止。</text:p>
      <text:p text:style-name="P63"><text:span text:style-name="T64">八</text:span><text:span text:style-name="T65">、意者請填具所附報名表（請至「智慧財產及商業法院網站」公告事項</text:span><text:span text:style-name="T66">/</text:span><text:span text:style-name="T67">徵人公告下載，網址：</text:span><text:a xlink:href="http://ipc.judicial.gov.tw/" office:target-frame-name="_top" xlink:show="replace"><text:span text:style-name="T68">http://ipc.judicial.gov.tw/</text:span></text:a><text:span text:style-name="T69">或電洽本院索取：（</text:span><text:span text:style-name="T70">02</text:span><text:span text:style-name="T71">）</text:span><text:span text:style-name="T72">22726696</text:span><text:span text:style-name="T73">轉分機</text:span><text:span text:style-name="T74">388</text:span><text:span text:style-name="T75">）</text:span><text:span text:style-name="T76">，</text:span><text:span text:style-name="T77">工讀期間有經常性請假或長期請假計畫者，請自行斟酌是否報名</text:span><text:span text:style-name="T78">。</text:span></text:p>
      <text:p text:style-name="P79"><text:span text:style-name="T80">九、報名方式：</text:span><text:span text:style-name="T81">限通訊報名</text:span><text:span text:style-name="T82">，請將填妥之報名表及相關證明文件</text:span><text:span text:style-name="T83">郵遞</text:span><text:span text:style-name="T84">至「</text:span><text:span text:style-name="T85">智慧財產</text:span><text:span text:style-name="T86">及商業法院</text:span><text:span text:style-name="T87">文書科</text:span><text:span text:style-name="T88"><text:s text:c="2"/></text:span><text:span text:style-name="T89">收</text:span><text:span text:style-name="T90">」，信封註明「</text:span><text:span text:style-name="T91">應徵</text:span><text:span text:style-name="T92">智慧財產及商業法院</text:span><text:span text:style-name="T93">暑期工讀生</text:span><text:span text:style-name="T94">」，郵遞地址：</text:span><text:span text:style-name="T95">220228</text:span><text:span text:style-name="T96">新北市板橋區縣民大道</text:span><text:span text:style-name="T97">2</text:span><text:span text:style-name="T98">段</text:span><text:span text:style-name="T99">7</text:span><text:span text:style-name="T100">號</text:span><text:span text:style-name="T101">3</text:span><text:span text:style-name="T102">樓。</text:span></text:p>
      <text:p text:style-name="P103"><text:span text:style-name="T104">十、審查與進用：</text:span><text:span text:style-name="T105">報名文件經審查後</text:span><text:span text:style-name="T106">，</text:span><text:span text:style-name="T107">合則通知進用並公告錄取名單於司法院及本院網站</text:span><text:span text:style-name="T108">；</text:span><text:span text:style-name="T109">不合恕不另行通知、退件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>審判Word系統版本:1071112-01</dc:description>
    <dc:subject/>
    <meta:initial-creator>user</meta:initial-creator>
    <dc:creator>林秀宇</dc:creator>
    <meta:creation-date>2024-04-15T08:26:00Z</meta:creation-date>
    <dc:date>2024-04-15T09:14:00Z</dc:date>
    <meta:print-date>2011-04-29T02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