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4pt" style:font-size-asian="14pt" fo:background-color="#FFFFFF"/>
    </style:style>
    <style:style style:name="P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fo:background-color="#FFFFFF"/>
    </style:style>
    <style:style style:name="P7" style:parent-style-name="內文" style:list-style-name="LFO3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微軟正黑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611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611in" fo:margin-left="0.7736in" fo:text-indent="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告智慧財產及商業法院113年度暑期工讀生正取、備取名單</text:p>
      <text:p text:style-name="P2"/>
      <text:p text:style-name="P3">正取：</text:p>
      <text:p text:style-name="P4">張雅祺、李溙倪、趙子涵。</text:p>
      <text:p text:style-name="P5"/>
      <text:p text:style-name="P6">備取（依序遞補）：</text:p>
      <text:list text:style-name="LFO3" text:continue-numbering="true">
        <text:list-item>
          <text:p text:style-name="P7"><text:span text:style-name="T8">林榆真</text:span><text:span text:style-name="T9">、</text:span><text:span text:style-name="T10">②</text:span><text:span text:style-name="T11">林晏慈</text:span><text:span text:style-name="T12">、</text:span><text:span text:style-name="T13">③</text:span><text:span text:style-name="T14">方邵文</text:span><text:span text:style-name="T15">、</text:span><text:span text:style-name="T16">④</text:span><text:span text:style-name="T17">駱渝璇</text:span><text:span text:style-name="T18">、</text:span><text:span text:style-name="T19">⑤</text:span><text:span text:style-name="T20">林佳鈺</text:span><text:span text:style-name="T21">、</text:span><text:span text:style-name="T22">⑥</text:span><text:span text:style-name="T23">鍾采容</text:span><text:span text:style-name="T24">、</text:span></text:p>
        </text:list-item>
      </text:list>
      <text:p text:style-name="P25"><text:span text:style-name="T26">⑦</text:span><text:span text:style-name="T27">曾豊筑</text:span><text:span text:style-name="T28">、</text:span><text:span text:style-name="T29">⑧</text:span><text:span text:style-name="T30">林妤璇</text:span><text:span text:style-name="T31">。<text:s/></text:span></text:p>
      <text:p text:style-name="P32"/>
      <text:p text:style-name="P33">注意事項：</text:p>
      <text:p text:style-name="P34"><text:span text:style-name="T35">1.</text:span><text:span text:style-name="T36">正</text:span><text:span text:style-name="T37">取工讀生請於</text:span><text:span text:style-name="T38">1</text:span><text:span text:style-name="T39">13</text:span><text:span text:style-name="T40">年</text:span><text:span text:style-name="T41">7</text:span><text:span text:style-name="T42">月</text:span><text:span text:style-name="T43">1</text:span><text:span text:style-name="T44">日（星期</text:span><text:span text:style-name="T45">一</text:span><text:span text:style-name="T46">）</text:span><text:span text:style-name="T47">上</text:span><text:span text:style-name="T48">午</text:span><text:span text:style-name="T49">8</text:span><text:span text:style-name="T50">時</text:span><text:span text:style-name="T51">30分</text:span><text:span text:style-name="T52">至本院(新北市板橋區縣民大道2段7號北</text:span><text:span text:style-name="T53">2</text:span><text:span text:style-name="T54">A</text:span><text:span text:style-name="T55"><text:s/></text:span><text:span text:style-name="T56">4樓</text:span><text:span text:style-name="T57">簡報室</text:span><text:span text:style-name="T58">)報到</text:span><text:span text:style-name="T59">；</text:span><text:span text:style-name="T60">若不克報到，</text:span><text:span text:style-name="T61">請</text:span><text:span text:style-name="T62">務必</text:span><text:span text:style-name="T63">告知本院，以便通知備取人員報到。</text:span><text:span text:style-name="T64">備取</text:span><text:span text:style-name="T65">工讀生</text:span><text:span text:style-name="T66">於正取</text:span><text:span text:style-name="T67">工讀生</text:span><text:span text:style-name="T68">未報到，或離職且工讀期間餘1個月以上，依序遞補，本院另行通知。</text:span></text:p>
      <text:p text:style-name="P69"><text:span text:style-name="T70">2.</text:span><text:span text:style-name="T71">本人親自到場並攜帶</text:span><text:span text:style-name="T72">2吋</text:span><text:span text:style-name="T73">照片</text:span><text:span text:style-name="T74">1張</text:span><text:span text:style-name="T75">、</text:span><text:span text:style-name="T76">身分證</text:span><text:span text:style-name="T77">正反面</text:span><text:span text:style-name="T78">影本</text:span><text:span text:style-name="T79">及臺</text:span><text:span text:style-name="T80">灣銀行</text:span><text:span text:style-name="T81">存摺正面</text:span><text:span text:style-name="T82">（分行、帳號應清晰可辨認）影本各1份</text:span><text:span text:style-name="T83">；簽訂契約</text:span><text:span text:style-name="T84">及辦理勞保等事項。</text:span></text:p>
      <text:p text:style-name="P85"><text:span text:style-name="T86">3.相關請</text:span><text:span text:style-name="T87">洽</text:span><text:span text:style-name="T88">：本院</text:span><text:span text:style-name="T89">文書科</text:span><text:span text:style-name="T90">（02）</text:span><text:span text:style-name="T91">2272</text:span><text:span text:style-name="T92">-</text:span><text:span text:style-name="T93">6696</text:span><text:span text:style-name="T94">轉分機</text:span><text:span text:style-name="T95">38</text:span><text:span text:style-name="T96">8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000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微軟正黑體" style:font-name-asian="微軟正黑體" style:font-name-complex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司法院97年度暑期工讀生正取、備取名單</dc:title>
    <dc:description>審判Word系統版本:1071112-01</dc:description>
    <dc:subject/>
    <meta:initial-creator>qua</meta:initial-creator>
    <dc:creator>林秀宇</dc:creator>
    <meta:creation-date>2024-05-31T03:59:00Z</meta:creation-date>
    <dc:date>2024-05-31T03:59:00Z</dc:date>
    <meta:print-date>2022-06-08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