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text-indent="0.3333in"/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justify" fo:text-indent="0.3333in"/>
      <style:text-properties style:font-name="新細明體"/>
    </style:style>
    <style:style style:name="P5" style:parent-style-name="內文" style:family="paragraph">
      <style:paragraph-properties style:text-autospace="none" fo:text-align="justify" fo:text-indent="0.3333in"/>
    </style:style>
    <style:style style:name="T6" style:parent-style-name="預設段落字型" style:family="text">
      <style:text-properties style:font-name="新細明體" style:font-name-complex="標楷體" fo:color="#000000" style:letter-kerning="false"/>
    </style:style>
    <style:style style:name="T7" style:parent-style-name="預設段落字型" style:family="text">
      <style:text-properties style:font-name="新細明體" style:font-name-complex="標楷體" fo:color="#000000" style:letter-kerning="false"/>
    </style:style>
    <style:style style:name="T8" style:parent-style-name="預設段落字型" style:family="text">
      <style:text-properties style:font-name="新細明體" style:font-name-complex="標楷體" fo:color="#000000" style:letter-kerning="false"/>
    </style:style>
    <style:style style:name="T9" style:parent-style-name="預設段落字型" style:family="text">
      <style:text-properties style:font-name="新細明體" style:font-name-complex="標楷體" fo:color="#000000" style:letter-kerning="false"/>
    </style:style>
    <style:style style:name="T10" style:parent-style-name="預設段落字型" style:family="text">
      <style:text-properties style:font-name="新細明體" style:font-name-complex="標楷體" fo:color="#000000" style:letter-kerning="false"/>
    </style:style>
    <style:style style:name="T11" style:parent-style-name="預設段落字型" style:family="text">
      <style:text-properties style:font-name="新細明體" style:font-name-complex="標楷體" fo:color="#000000" style:letter-kerning="false"/>
    </style:style>
    <style:style style:name="T12" style:parent-style-name="預設段落字型" style:family="text">
      <style:text-properties style:font-name="新細明體" style:font-name-complex="標楷體" fo:color="#000000" style:letter-kerning="false"/>
    </style:style>
    <style:style style:name="T13" style:parent-style-name="預設段落字型" style:family="text">
      <style:text-properties style:font-name="新細明體" style:font-name-complex="標楷體" fo:color="#000000" style:letter-kerning="false"/>
    </style:style>
    <style:style style:name="T14" style:parent-style-name="預設段落字型" style:family="text">
      <style:text-properties style:font-name="新細明體" style:font-name-complex="標楷體" fo:color="#000000" style:letter-kerning="false"/>
    </style:style>
    <style:style style:name="T15" style:parent-style-name="預設段落字型" style:family="text">
      <style:text-properties style:font-name="新細明體" style:font-name-complex="標楷體" fo:color="#000000" style:letter-kerning="false"/>
    </style:style>
    <style:style style:name="T16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7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8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9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0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1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2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3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4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5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3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4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7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8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9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0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07" style:parent-style-name="內文" style:family="paragraph">
      <style:paragraph-properties style:text-autospace="none" fo:text-align="justify" fo:text-indent="0.3333in"/>
    </style:style>
    <style:style style:name="T108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09" style:parent-style-name="預設段落字型" style:family="text">
      <style:text-properties style:font-name="新細明體" style:font-name-complex="標楷體" fo:color="#000000" style:letter-kerning="false"/>
    </style:style>
    <style:style style:name="T110" style:parent-style-name="預設段落字型" style:family="text">
      <style:text-properties style:font-name="新細明體" style:font-name-complex="標楷體" fo:color="#000000" style:letter-kerning="false"/>
    </style:style>
    <style:style style:name="T111" style:parent-style-name="預設段落字型" style:family="text">
      <style:text-properties style:font-name="新細明體" style:font-name-complex="標楷體" fo:color="#000000" style:letter-kerning="false"/>
    </style:style>
    <style:style style:name="T112" style:parent-style-name="預設段落字型" style:family="text">
      <style:text-properties style:font-name="新細明體" style:font-name-complex="標楷體" fo:color="#000000" style:letter-kerning="false"/>
    </style:style>
    <style:style style:name="T113" style:parent-style-name="預設段落字型" style:family="text">
      <style:text-properties style:font-name="新細明體" style:font-name-complex="標楷體" fo:color="#000000" style:letter-kerning="false"/>
    </style:style>
    <style:style style:name="T114" style:parent-style-name="預設段落字型" style:family="text">
      <style:text-properties style:font-name="新細明體" style:font-name-complex="標楷體" fo:color="#000000" style:letter-kerning="false"/>
    </style:style>
    <style:style style:name="T115" style:parent-style-name="預設段落字型" style:family="text">
      <style:text-properties style:font-name="新細明體" style:font-name-complex="標楷體" fo:color="#000000" style:letter-kerning="false"/>
    </style:style>
    <style:style style:name="T116" style:parent-style-name="預設段落字型" style:family="text">
      <style:text-properties style:font-name="新細明體" style:font-name-complex="標楷體" fo:color="#000000" style:letter-kerning="false"/>
    </style:style>
    <style:style style:name="T117" style:parent-style-name="預設段落字型" style:family="text">
      <style:text-properties style:font-name="新細明體" style:font-name-complex="標楷體" fo:color="#000000" style:letter-kerning="false"/>
    </style:style>
    <style:style style:name="T118" style:parent-style-name="預設段落字型" style:family="text">
      <style:text-properties style:font-name="新細明體" style:font-name-complex="標楷體" fo:color="#000000" style:letter-kerning="false"/>
    </style:style>
    <style:style style:name="T119" style:parent-style-name="預設段落字型" style:family="text">
      <style:text-properties style:font-name="新細明體" style:font-name-complex="標楷體" fo:color="#000000" style:letter-kerning="false"/>
    </style:style>
    <style:style style:name="T120" style:parent-style-name="預設段落字型" style:family="text">
      <style:text-properties style:font-name="新細明體" style:font-name-complex="標楷體" fo:color="#000000" style:letter-kerning="false"/>
    </style:style>
    <style:style style:name="T121" style:parent-style-name="預設段落字型" style:family="text">
      <style:text-properties style:font-name="新細明體" style:font-name-complex="標楷體" fo:color="#000000" style:letter-kerning="false"/>
    </style:style>
    <style:style style:name="T122" style:parent-style-name="預設段落字型" style:family="text">
      <style:text-properties style:font-name="新細明體" style:font-name-complex="標楷體" fo:color="#000000" style:letter-kerning="false"/>
    </style:style>
    <style:style style:name="T123" style:parent-style-name="預設段落字型" style:family="text">
      <style:text-properties style:font-name="新細明體" style:font-name-complex="標楷體" fo:color="#000000" style:letter-kerning="false"/>
    </style:style>
    <style:style style:name="T124" style:parent-style-name="預設段落字型" style:family="text">
      <style:text-properties style:font-name="新細明體" style:font-name-complex="標楷體" fo:color="#000000" style:letter-kerning="false"/>
    </style:style>
    <style:style style:name="T125" style:parent-style-name="預設段落字型" style:family="text">
      <style:text-properties style:font-name="新細明體" style:font-name-complex="標楷體" fo:color="#000000" style:letter-kerning="false"/>
    </style:style>
    <style:style style:name="T126" style:parent-style-name="預設段落字型" style:family="text">
      <style:text-properties style:font-name="新細明體" style:font-name-complex="標楷體" fo:color="#000000" style:letter-kerning="false"/>
    </style:style>
    <style:style style:name="T127" style:parent-style-name="預設段落字型" style:family="text">
      <style:text-properties style:font-name="新細明體" style:font-name-complex="標楷體" fo:color="#000000" style:letter-kerning="false"/>
    </style:style>
    <style:style style:name="T128" style:parent-style-name="預設段落字型" style:family="text">
      <style:text-properties style:font-name="新細明體" style:font-name-complex="標楷體" fo:color="#000000" style:letter-kerning="false"/>
    </style:style>
    <style:style style:name="T129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0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1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2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3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4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5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6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P137" style:parent-style-name="內文" style:family="paragraph">
      <style:paragraph-properties style:text-autospace="none" fo:text-align="justify" fo:margin-left="0.5in" fo:text-indent="-0.1666in">
        <style:tab-stops/>
      </style:paragraph-properties>
    </style:style>
    <style:style style:name="T138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3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40" style:parent-style-name="內文" style:family="paragraph">
      <style:paragraph-properties style:text-autospace="none" fo:text-align="justify" fo:margin-left="1.625in" fo:text-indent="-1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4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44" style:parent-style-name="內文" style:family="paragraph">
      <style:paragraph-properties style:text-autospace="none" fo:text-align="justify" fo:margin-left="1.625in" fo:text-indent="-1.25in">
        <style:tab-stops/>
      </style:paragraph-properties>
    </style:style>
    <style:style style:name="T145" style:parent-style-name="預設段落字型" style:family="text">
      <style:text-properties style:font-name="細明體" style:font-name-asian="細明體" style:font-name-complex="標楷體" fo:color="#000000" style:letter-kerning="false" fo:language="zh" fo:country="TW"/>
    </style:style>
    <style:style style:name="T146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47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48" style:parent-style-name="內文" style:family="paragraph">
      <style:paragraph-properties style:text-autospace="none" fo:text-align="justify" fo:margin-left="1.625in" fo:text-indent="-1.25in">
        <style:tab-stops/>
      </style:paragraph-properties>
    </style:style>
    <style:style style:name="T149" style:parent-style-name="預設段落字型" style:family="text">
      <style:text-properties style:font-name="細明體" style:font-name-asian="細明體" style:font-name-complex="標楷體" fo:color="#000000" style:letter-kerning="false" fo:language="zh" fo:country="TW"/>
    </style:style>
    <style:style style:name="T150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151" style:parent-style-name="預設段落字型" style:family="text">
      <style:text-properties style:font-name="細明體" style:font-name-asian="細明體" style:font-name-complex="標楷體" fo:color="#000000" style:letter-kerning="false" fo:language="zh" fo:country="TW"/>
    </style:style>
    <style:style style:name="P152" style:parent-style-name="內文" style:family="paragraph">
      <style:paragraph-properties style:text-autospace="none" fo:text-align="justify" fo:margin-left="1.625in" fo:text-indent="-1.25in">
        <style:tab-stops/>
      </style:paragraph-properties>
      <style:text-properties style:font-name="細明體" style:font-name-asian="細明體" style:font-name-complex="標楷體" fo:color="#000000" style:letter-kerning="false" fo:language="zh" fo:country="TW"/>
    </style:style>
    <style:style style:name="P153" style:parent-style-name="內文" style:family="paragraph">
      <style:paragraph-properties style:text-autospace="none" fo:text-align="justify" fo:margin-left="1.625in" fo:text-indent="-1.25in">
        <style:tab-stops/>
      </style:paragraph-properties>
      <style:text-properties style:font-name="細明體" style:font-name-asian="細明體" style:font-name-complex="標楷體" fo:color="#000000" style:letter-kerning="false" fo:language="zh" fo:country="TW"/>
    </style:style>
    <style:style style:name="P154" style:parent-style-name="內文" style:family="paragraph">
      <style:paragraph-properties style:text-autospace="none" fo:text-align="justify" fo:margin-left="1.625in" fo:text-indent="-0.8333in">
        <style:tab-stops/>
      </style:paragraph-properties>
      <style:text-properties style:font-name="細明體" style:font-name-asian="細明體" style:font-name-complex="標楷體" fo:color="#000000" style:letter-kerning="false" fo:language="zh" fo:country="TW"/>
    </style:style>
    <style:style style:name="P155" style:parent-style-name="內文" style:family="paragraph">
      <style:paragraph-properties style:text-autospace="none" fo:text-align="justify" fo:margin-left="1.625in" fo:text-indent="-1.25in">
        <style:tab-stops/>
      </style:paragraph-properties>
      <style:text-properties style:font-name="細明體" style:font-name-asian="細明體" style:font-name-complex="標楷體" fo:color="#000000" style:letter-kerning="false" fo:language="zh" fo:country="TW"/>
    </style:style>
    <style:style style:name="P156" style:parent-style-name="內文" style:family="paragraph">
      <style:paragraph-properties style:text-autospace="none" fo:text-align="justify" fo:margin-left="1.625in" fo:text-indent="-1.25in">
        <style:tab-stops/>
      </style:paragraph-properties>
    </style:style>
    <style:style style:name="T157" style:parent-style-name="預設段落字型" style:family="text">
      <style:text-properties style:font-name="細明體" style:font-name-asian="細明體" style:font-name-complex="標楷體" fo:color="#000000" style:letter-kerning="false" fo:language="zh" fo:country="TW"/>
    </style:style>
    <style:style style:name="T158" style:parent-style-name="預設段落字型" style:family="text">
      <style:text-properties style:font-name="細明體" style:font-name-asian="細明體" style:font-name-complex="標楷體" fo:color="#000000" style:letter-kerning="false" fo:language="zh" fo:country="TW"/>
    </style:style>
    <style:style style:name="T159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60" style:parent-style-name="內文" style:family="paragraph">
      <style:paragraph-properties style:text-autospace="none" fo:text-align="justify" fo:margin-left="0.4583in" fo:text-indent="-0.7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64" style:parent-style-name="內文" style:family="paragraph">
      <style:paragraph-properties style:text-autospace="none" fo:text-align="justify" fo:margin-left="0.4583in" fo:text-indent="-0.0416in">
        <style:tab-stops/>
      </style:paragraph-properties>
      <style:text-properties style:font-name="細明體" style:font-name-asian="細明體" style:font-name-complex="細明體" fo:color="#000000" style:letter-kerning="false" fo:language="zh" fo:country="TW"/>
    </style:style>
    <style:style style:name="P165" style:parent-style-name="內文" style:family="paragraph">
      <style:paragraph-properties style:text-autospace="none" fo:text-align="justify" fo:margin-left="0.5416in" fo:text-indent="-0.7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8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69" style:parent-style-name="內文" style:family="paragraph">
      <style:paragraph-properties style:text-autospace="none" fo:text-align="justify" fo:margin-left="0.5416in" fo:text-indent="-0.125in">
        <style:tab-stops/>
      </style:paragraph-properties>
      <style:text-properties style:font-name="細明體" style:font-name-asian="細明體" style:font-name-complex="細明體" fo:color="#000000" style:letter-kerning="false" fo:language="zh" fo:country="TW"/>
    </style:style>
    <style:style style:name="P170" style:parent-style-name="內文" style:family="paragraph">
      <style:paragraph-properties style:text-autospace="none" fo:text-align="justify" fo:margin-left="0.5416in" fo:text-indent="-0.7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3" style:parent-style-name="預設段落字型" style:family="text">
      <style:text-properties style:font-name="新細明體" style:font-name-complex="標楷體" fo:color="#000000" style:letter-kerning="false" fo:language="zh" fo:country="TW"/>
    </style:style>
    <style:style style:name="T17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P175" style:parent-style-name="內文" style:family="paragraph">
      <style:paragraph-properties style:text-autospace="none" fo:text-align="justify" fo:margin-left="0.5416in" fo:text-indent="-0.125in">
        <style:tab-stops/>
      </style:paragraph-properties>
      <style:text-properties style:font-name="細明體" style:font-name-asian="細明體" style:font-name-complex="細明體" fo:color="#000000" style:letter-kerning="false" fo:language="zh" fo:country="TW"/>
    </style:style>
    <style:style style:name="P176" style:parent-style-name="內文" style:family="paragraph">
      <style:paragraph-properties fo:text-align="justify" fo:margin-left="0.4166in" fo:text-inden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</office:automatic-styles>
  <office:body>
    <office:text text:use-soft-page-breaks="true">
      <text:p text:style-name="P1"><text:span text:style-name="T2">輔助成年監護的新法制</text:span></text:p>
      <text:p text:style-name="P3"><text:s text:c="28"/>葉雪鵬（曾任最高法院檢察署主任檢察官）</text:p>
      <text:p text:style-name="P4">本年五月二十三日公布，將於一年六個月後施行的民法部分修正法條，其中最令人重視的應該是徹底翻修了現行法規定的「禁治產」制度，改為成年監護的新制度，尤其是新增訂的輔助監護的新制，將民法實施多年所採取的「禁治產」一級制，一舉改為成年監護的二級制，的確造福了許許多多精神障礙、心智缺陷的不幸人！因為依據修正前的舊法所規定的禁治產單軌制，如果被認定合於禁治產的要件，法院唯有依法宣告禁治產。別無他法可循。而禁治產人無行為能力，為修法前第十五條所明定，人一旦被宣告為禁治產人，即成為無行為能力人，中間毫無彈性，禁治產人無行為能力，除了不能治理自己的財產以外，有些法令還特別規定禁治產人不得擔任某些職務，像公務人員與一些專業技師職業與一些團體的會員，且無選舉權便是，這對一個本具有行為能力人的權利影響至大。民法就自然人的行為能力來說，也分成無行為能力人、限制行為能力人以及有完全行為能力人三個層次，接受監護宣告的人精神狀態，也不是單純的只有健全或不健全的兩極關係，應該還有中間地帶的存在。使這些精神有欠缺的人也享有三個等級分的行為能力，才符合社會的需求與維護他們的權益。<text:s/></text:p>
      <text:p text:style-name="P5"><text:span text:style-name="T6">這次修法</text:span><text:span text:style-name="T7">，</text:span><text:span text:style-name="T8">除將</text:span><text:span text:style-name="T9">第十五條的「</text:span><text:span text:style-name="T10">禁治產人，無行為能力。」修正為；「受監護宣告之人，無行為能力。」</text:span><text:span text:style-name="T11">以外，</text:span><text:span text:style-name="T12">對於</text:span><text:span text:style-name="T13">禁治產人</text:span><text:span text:style-name="T14">的行為能力</text:span><text:span text:style-name="T15">中間</text:span><text:span text:style-name="T16">地帶問題</text:span><text:span text:style-name="T17">，</text:span><text:span text:style-name="T18">是增訂</text:span><text:span text:style-name="T19">了</text:span><text:span text:style-name="T20">第十五條之一的</text:span><text:span text:style-name="T21">法條</text:span><text:span text:style-name="T22">來解決，這新</text:span><text:span text:style-name="T23">增</text:span><text:span text:style-name="T24">的法條</text:span><text:span text:style-name="T25">第一項是這樣規定的：「</text:span><text:span text:style-name="T26">對於因精神障礙或其他心智缺陷，致其為意思表示或受意思表示，或辨識其意思表示效果之能力，顯有不足者，法院得因本人、配偶、四親等內之親屬、最近一年有同居事實之其他親屬、檢察官、主管機關或社會福利機構之聲請，為輔助之宣告。</text:span><text:span text:style-name="T27">」從這</text:span><text:span text:style-name="T28">新訂</text:span><text:span text:style-name="T29">條文的內容來看，</text:span><text:span text:style-name="T30">與修正後的第十四條第一項相較，幾乎</text:span><text:span text:style-name="T31">雷</text:span><text:span text:style-name="T32">同，只是「為意思表示或受意思表示，或辨識意思表示效果之能力，顯有不足者」</text:span><text:span text:style-name="T33">一點</text:span><text:span text:style-name="T34">稍有差別而己。</text:span><text:span text:style-name="T35">若採取</text:span><text:span text:style-name="T36">兩極化的制度，將這些</text:span><text:span text:style-name="T37">辨</text:span><text:span text:style-name="T38">識能力「顯有不足」</text:span><text:span text:style-name="T39">的人，</text:span><text:span text:style-name="T40">即視</text:span><text:span text:style-name="T41">同</text:span><text:span text:style-name="T42">無行為能力人，</text:span><text:span text:style-name="T43">對</text:span><text:span text:style-name="T44">這些</text:span><text:span text:style-name="T45">稍</text:span><text:span text:style-name="T46">欠</text:span><text:span text:style-name="T47">辨識能力的</text:span><text:span text:style-name="T48">人</text:span><text:span text:style-name="T49">來說</text:span><text:span text:style-name="T50">，顯然有失公平。這次修法增設中間地帶，將他們列為「輔助宣告」</text:span><text:span text:style-name="T51">的人</text:span><text:span text:style-name="T52">，自有必要。</text:span><text:span text:style-name="T53">至於輔助宣告的請聲人，</text:span><text:span text:style-name="T54">與</text:span><text:span text:style-name="T55">修正的</text:span><text:span text:style-name="T56">第十四條第一項的</text:span><text:span text:style-name="T57">聲請監護宣告</text:span><text:span text:style-name="T58">者</text:span><text:span text:style-name="T59">相同，包括本人、配偶</text:span><text:span text:style-name="T60">、四親等內之親屬、最近一年內有同居事實之其他親屬與基於公益</text:span><text:span text:style-name="T61">的</text:span><text:span text:style-name="T62">檢察官、主管機關或社會福利機構。經過這些有權聲請者的聲請，法院才能作出是否為輔助宣告的裁定。第二項係規定</text:span><text:span text:style-name="T63">：「受輔助之原因消滅時，</text:span><text:span text:style-name="T64">法院應依前項聲請權人之聲請，撤銷其宣告。</text:span><text:span text:style-name="T65">」這項條文與</text:span><text:span text:style-name="T66">修正</text:span><text:span text:style-name="T67">第十四條第二項的立法意旨相同，</text:span><text:span text:style-name="T68">受輔助宣告的原因消滅，</text:span><text:span text:style-name="T69">法院基於</text:span><text:span text:style-name="T70">不告</text:span><text:span text:style-name="T71">不理</text:span><text:span text:style-name="T72">的</text:span><text:span text:style-name="T73">原則，也不能逕自撤銷，必須等待有聲請權者的聲請，方得撤銷</text:span><text:span text:style-name="T74">輔助宣告</text:span><text:span text:style-name="T75">。</text:span><text:span text:style-name="T76">第三項是規定：「</text:span><text:span text:style-name="T77">受輔助宣告之人有受監</text:span><text:span text:style-name="T78">護之必要者，法院得依第十四條第一項規定，變更為監護之宣告。</text:span><text:span text:style-name="T79">」人的精神狀況，有時難以掌握，在聲請輔助宣告</text:span><text:span text:style-name="T80">當時</text:span><text:span text:style-name="T81">，精神狀況對辨識</text:span><text:span text:style-name="T82">意思表示的能力，</text:span><text:span text:style-name="T83">僅</text:span><text:span text:style-name="T84">是</text:span><text:span text:style-name="T85">稍</text:span><text:span text:style-name="T86">嫌不足，但於法院調查審理中，發覺其辨</text:span><text:span text:style-name="T87">識能力，已達到需要</text:span><text:span text:style-name="T88">為監</text:span><text:span text:style-name="T89">護</text:span><text:span text:style-name="T90">宣告</text:span><text:span text:style-name="T91">的程度，</text:span><text:span text:style-name="T92">法院即可依這一項逕</text:span><text:soft-page-break/><text:span text:style-name="T93">行</text:span><text:span text:style-name="T94">裁定為監護的宣告，</text:span><text:span text:style-name="T95">不必先駁回輔助的聲請，再依聲請為監護的宣告，以節省程序。</text:span><text:span text:style-name="T96">修正的第十四條第三項也是基於相同的理由而</text:span><text:span text:style-name="T97">為規定，容許法院在審理</text:span><text:span text:style-name="T98">聲請</text:span><text:span text:style-name="T99">監護的</text:span><text:span text:style-name="T100">事件</text:span><text:span text:style-name="T101">過程</text:span><text:span text:style-name="T102">中，發現被聲請人的辨</text:span><text:span text:style-name="T103">識能力</text:span><text:span text:style-name="T104">只是</text:span><text:span text:style-name="T105">稍差</text:span><text:span text:style-name="T106">，尚未達到需要監護的程度，也可逕依修正的第十五條之一的第一項，為輔助的宣告。</text:span></text:p>
      <text:p text:style-name="P107"><text:span text:style-name="T108">受輔助宣告的人</text:span><text:span text:style-name="T109">的辨識</text:span><text:span text:style-name="T110">意思表示</text:span><text:span text:style-name="T111">的</text:span><text:span text:style-name="T112">能力，</text:span><text:span text:style-name="T113">顯然</text:span><text:span text:style-name="T114">較正常人為差，</text:span><text:span text:style-name="T115">如任其恣意胡為，不</text:span><text:span text:style-name="T116">只是</text:span><text:span text:style-name="T117">損害</text:span><text:span text:style-name="T118">其本人</text:span><text:span text:style-name="T119">的</text:span><text:span text:style-name="T120">權益</text:span><text:span text:style-name="T121">，也影響到社會上交易的安全。</text:span><text:span text:style-name="T122">為維護</text:span><text:span text:style-name="T123">受輔助宣告的人權益，</text:span><text:span text:style-name="T124">這次修法，</text:span><text:span text:style-name="T125">並在民法親屬編第四章中，增訂第一千一百十三</text:span><text:span text:style-name="T126">條</text:span><text:span text:style-name="T127">之一的條文，於第一項內明定</text:span><text:span text:style-name="T128">「受輔助宣告之人，應置輔助人。」</text:span><text:span text:style-name="T129">依</text:span><text:span text:style-name="T130">總則編</text:span><text:span text:style-name="T131">新增的</text:span><text:span text:style-name="T132">第十五</text:span><text:span text:style-name="T133">條</text:span><text:span text:style-name="T134">之二</text:span><text:span text:style-name="T135">第一項</text:span><text:span text:style-name="T136">的規定：</text:span></text:p>
      <text:p text:style-name="P137"><text:span text:style-name="T138">「</text:span><text:span text:style-name="T139">受輔助宣告之人為下列行為時，應經輔助人同意。但純獲法律上利益，或依其年齡及身分、日常生活所必需者，不在此限：</text:span></text:p>
      <text:p text:style-name="P140"><text:span text:style-name="T141"><text:s/></text:span><text:span text:style-name="T142">一、</text:span><text:span text:style-name="T143">為獨資、合夥營業或為法人之負責人。</text:span></text:p>
      <text:p text:style-name="P144"><text:span text:style-name="T145"><text:s/></text:span><text:span text:style-name="T146">二、為</text:span><text:span text:style-name="T147">消費借貸、消費寄託、保證、贈與或信託。</text:span></text:p>
      <text:p text:style-name="P148"><text:span text:style-name="T149"><text:s/></text:span><text:span text:style-name="T150">三、為訴訟</text:span><text:span text:style-name="T151">行為。</text:span></text:p>
      <text:p text:style-name="P152"><text:s/>四、為和解、調解、調處或簽訂仲裁契約。</text:p>
      <text:p text:style-name="P153"><text:s/>五、為不動產、船舶、航空器、汽車或其他重要財產之處分、設定負擔、</text:p>
      <text:p text:style-name="P154">買賣、租賃或借貸。</text:p>
      <text:p text:style-name="P155"><text:s/>六、為遺產分割、遺贈、拋棄繼承權或其他相關權利。</text:p>
      <text:p text:style-name="P156"><text:span text:style-name="T157"><text:s/></text:span><text:span text:style-name="T158">七、法院</text:span><text:span text:style-name="T159">依前條聲請權人或輔助人之聲請，所指定之其他行為。</text:span></text:p>
      <text:p text:style-name="P160"><text:span text:style-name="T161"><text:s text:c="7"/></text:span><text:span text:style-name="T162"><text:s/></text:span><text:span text:style-name="T163">第七十八條至第八十三條規定，於未依前項規定得輔助人同意之情形，準</text:span></text:p>
      <text:p text:style-name="P164">用之。<text:s text:c="2"/></text:p>
      <text:p text:style-name="P165"><text:span text:style-name="T166"><text:s text:c="7"/></text:span><text:span text:style-name="T167"><text:s/></text:span><text:span text:style-name="T168">第八十五條規定，於輔助人同意受輔助宣告之人為第一項第一款行為時，</text:span></text:p>
      <text:p text:style-name="P169">準用之。</text:p>
      <text:p text:style-name="P170"><text:span text:style-name="T171"><text:s text:c="5"/></text:span><text:span text:style-name="T172"><text:s text:c="3"/></text:span><text:span text:style-name="T173">第</text:span><text:span text:style-name="T174">一項所列應經同意之行為，無損害受輔助宣告之人利益之虞，而輔助人</text:span></text:p>
      <text:p text:style-name="P175">仍不為同意時，受輔助宣告之人得逕行聲請法院許可後為之。」</text:p>
      <text:p text:style-name="P176"><text:span text:style-name="T177">（本文登載日期為</text:span><text:span text:style-name="T178">9</text:span><text:span text:style-name="T179">7</text:span><text:span text:style-name="T180">年</text:span><text:span text:style-name="T181">9</text:span><text:span text:style-name="T182">月</text:span><text:span text:style-name="T183">2</text:span><text:span text:style-name="T184">日，文中所援引之相關法規如有變動，仍請注意依最新之法規為準</text:span><text:span text:style-name="T18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助成年監護的新法制                  葉雪鵬</dc:title>
    <meta:initial-creator>NS</meta:initial-creator>
    <dc:creator>蔡昀陸</dc:creator>
    <meta:creation-date>2020-11-11T01:54:00Z</meta:creation-date>
    <dc:date>2020-11-11T01:54:00Z</dc:date>
    <meta:print-date>2008-10-16T02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6" meta:row-count="14" meta:non-whitespace-character-count="1701"/>
  </office:meta>
</office:document-meta>
</file>