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4166in" fo:text-indent="2.375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4166in" fo:text-indent="0.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4166in" fo:text-indent="0.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text-autospace="none" fo:text-align="justify" fo:line-height="0.4166in" fo:text-indent="0.333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5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5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6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6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6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6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6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7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10" style:parent-style-name="內文" style:family="paragraph">
      <style:paragraph-properties style:text-autospace="none" fo:text-align="justify" fo:line-height="0.4166in" fo:text-indent="0.3333in"/>
    </style:style>
    <style:style style:name="T11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4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5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5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5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5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5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5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6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6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6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6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6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6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6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7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7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7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7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7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7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7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7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7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8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8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182" style:parent-style-name="內文" style:family="paragraph">
      <style:paragraph-properties fo:text-align="justify" fo:line-height="0.4166in" fo:text-indent="0.3333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2" style:parent-style-name="內文" style:family="paragraph">
      <style:paragraph-properties style:text-autospace="none" fo:text-align="justify" fo:line-height="0.4166in" fo:text-indent="0.333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使用假的「人民幣」，該當何罪？</text:p>
      <text:p text:style-name="P6">葉雪鵬（曾任最高法院檢察署主任檢察官）</text:p>
      <text:p text:style-name="P7">自從政府開放大陸客前來臺灣地區觀光政策以來，雖然目前尚未出現大陸客來台觀光的熱潮，只要我們這裡準備好了，大家都能坦誠相待，舉起雙手熱誠歡迎，想信陸客來台觀光風氣很快就會帶動，有些會動腦筋要搶取商機的人士，早在各觀光景點布下接待的路線。想以服務博取大陸客的青睞，賺取這些不需煙囪的觀光財。正在業者全力以赴的時候，卻有不肖的臺灣地區居民，想混水摸魚，組成犯罪集團，假冒大陸客的身分，把箭頭對準想賺取大陸客消費的業者身上，利用業者目前對「人民幣」的真偽辨別能力，還不十分純熟。使用偽造的「人民幣」向業者消費購物，找回新臺幣來「洗錢」。幾天前的新聞報導：刑事警察局南部打擊犯罪中心，已經偵破這個犯罪集團，並逮捕主嫌楊姓歹徒，當場在他家的陽台夾層中搜出偽造百元面額的「人民幣」四百六十五張。另外在他家的浴室天花板上查獲「安非他命」數包，還有吸食器、夾鏈袋與電子磅秤等物品，並依據楊犯口供，查獲共犯七人，全案已被警方依販賣毒品、偽造貨幣的罪名移送檢察官偵辦。</text:p>
      <text:p text:style-name="P8">上面所看到的這件案例，有關販賣「安非他命」，係屬販賣二級毒品的重罪，情節重大者最高可以判處無期徒刑，社會大眾對這種重罪，都能知之甚詳，誰都不敢輕易去碰它，這裡就不多饒舌，有關使用偽造人民幣」部分，警方係<text:soft-page-break/>以「偽造貨幣」的罪名移送法辦，這移送的罪名是否允當，在法理上則有探討餘地。</text:p>
      <text:p text:style-name="P9"><text:span text:style-name="T10">「</text:span><text:span text:style-name="T11">偽造貨幣</text:span><text:span text:style-name="T12">罪」，是刑法分則第十二章中</text:span><text:span text:style-name="T13">所</text:span><text:span text:style-name="T14">定的罪名，</text:span><text:span text:style-name="T15">共有六條條文，</text:span><text:span text:style-name="T16">所</text:span><text:span text:style-name="T17">處罰的行為，除了</text:span><text:span text:style-name="T18">偽造、變造通用貨幣罪</text:span><text:span text:style-name="T19">以外，還包括偽造、變造通用的紙幣與銀行券</text:span><text:span text:style-name="T20">的罪名，</text:span><text:span text:style-name="T21">以及行使偽造、變造這些幣</text:span><text:span text:style-name="T22">券</text:span><text:span text:style-name="T23">的行為。偽造。變造的行為規定在刑</text:span><text:span text:style-name="T24">法</text:span><text:span text:style-name="T25">第一百九十五條，</text:span><text:span text:style-name="T26">條文是</text:span><text:span text:style-name="T27">這樣</text:span><text:span text:style-name="T28">規</text:span><text:span text:style-name="T29">定</text:span><text:span text:style-name="T30">的：「</text:span><text:span text:style-name="T31">意圖供行使之用，而偽造、變造通用之貨幣、紙幣、銀行券者，處五年以上有期徒刑，得併科五千元以下罰金</text:span><text:span text:style-name="T32">（有關罰金部分，</text:span><text:span text:style-name="T33">貨幣單位</text:span><text:span text:style-name="T34">目前已改為新臺幣</text:span><text:span text:style-name="T35">，</text:span><text:span text:style-name="T36">並提高為三十倍）</text:span><text:span text:style-name="T37">。</text:span><text:span text:style-name="T38">這法條中</text:span><text:span text:style-name="T39">所指的「貨幣」，刑法學者都認為</text:span><text:span text:style-name="T40">所謂貨幣，</text:span><text:span text:style-name="T41">是指</text:span><text:span text:style-name="T42">由國家製造</text:span><text:span text:style-name="T43">、</text:span><text:span text:style-name="T44">發行，</text:span><text:span text:style-name="T45">有</text:span><text:span text:style-name="T46">一定的形式與在交易上</text:span><text:span text:style-name="T47">有</text:span><text:span text:style-name="T48">一定的價值，且有強制的流通力，公認為交易上的媒介，包括正幣與輔幣的</text:span><text:span text:style-name="T49">硬幣而言</text:span><text:span text:style-name="T50">，這些學說上的論點，也可由刑法第一百九十七條</text:span><text:span text:style-name="T51">至第一百九十九條有關</text:span><text:span text:style-name="T52">減損通用貨幣的</text:span><text:span text:style-name="T53">分量</text:span><text:span text:style-name="T54">相關</text:span><text:span text:style-name="T55">罪</text:span><text:span text:style-name="T56">名</text:span><text:span text:style-name="T57">得到證明，</text:span><text:span text:style-name="T58">因為貨幣若</text:span><text:span text:style-name="T59">不是</text:span><text:span text:style-name="T60">硬幣，就沒有分量</text:span><text:span text:style-name="T61">減損的</text:span><text:span text:style-name="T62">問題</text:span><text:span text:style-name="T63">。</text:span><text:span text:style-name="T64">至於通用的紙幣，是指由政府</text:span><text:span text:style-name="T65">指定</text:span><text:span text:style-name="T66">國家銀行</text:span><text:span text:style-name="T67">發行，</text:span><text:span text:style-name="T68">與貨幣</text:span><text:span text:style-name="T69">同性質的幣券。</text:span><text:span text:style-name="T70">臺灣地區</text:span><text:span text:style-name="T71">目前</text:span><text:span text:style-name="T72">流通使用的新臺幣，以前是由中央銀行委託臺灣</text:span><text:span text:style-name="T73">銀行</text:span><text:span text:style-name="T74">發行，</text:span><text:span text:style-name="T75">現在</text:span><text:span text:style-name="T76">發行權已由中央銀行收回自行發行。</text:span><text:span text:style-name="T77">新臺幣</text:span><text:span text:style-name="T78">便是紙幣的一種。</text:span><text:span text:style-name="T79">不過若有偽造新臺幣的行為，因為新臺幣</text:span><text:span text:style-name="T80">是</text:span><text:span text:style-name="T81">特別法妨害國幣懲治條例第一條</text:span><text:span text:style-name="T82">第一項</text:span><text:span text:style-name="T83">規定</text:span><text:span text:style-name="T84">所稱的「國幣」</text:span><text:span text:style-name="T85">，</text:span><text:span text:style-name="T86">如果有偽造新臺幣的行為，依這條例第三條的規定，最重可以判處無期徒刑。也無</text:span><text:span text:style-name="T87">普通</text:span><text:span text:style-name="T88">刑法第一百九十五條的適用。另</text:span><text:soft-page-break/><text:span text:style-name="T89">外</text:span><text:span text:style-name="T90">，法條中所指的「銀行券」，是指由政府許可，由銀行自己發行，</text:span><text:span text:style-name="T91">性質上類似通行紙幣的幣券。目前臺灣地區尚無此類</text:span><text:span text:style-name="T92">銀行</text:span><text:span text:style-name="T93">券的發行。</text:span><text:span text:style-name="T94">這次破獲的歹徒是持偽造的</text:span><text:span text:style-name="T95">大陸地區通行的</text:span><text:span text:style-name="T96">人民幣百元紙鈔來騙購物品並洗錢，</text:span><text:span text:style-name="T97">所以並不符合上面所述的刑法第一百九十五條偽造</text:span><text:span text:style-name="T98">、</text:span><text:span text:style-name="T99">變造通用貨幣罪與第一百九十六條所定的行使偽造</text:span><text:span text:style-name="T100">、</text:span><text:span text:style-name="T101">變造</text:span><text:span text:style-name="T102">通用貨幣</text:span><text:span text:style-name="T103">罪</text:span><text:span text:style-name="T104">的</text:span><text:span text:style-name="T105">要件。</text:span><text:span text:style-name="T106">如此</text:span><text:span text:style-name="T107">說來似乎對於持用偽造的人民幣騙人洗錢無法可治，任由他們</text:span><text:span text:style-name="T108">到處</text:span><text:span text:style-name="T109">橫行？</text:span></text:p>
      <text:p text:style-name="P110"><text:span text:style-name="T111">其實不然，</text:span><text:span text:style-name="T112">人民幣是大陸地區</text:span><text:span text:style-name="T113">通用的紙幣，在金融市場上有其一定的地位，</text:span><text:span text:style-name="T114">只</text:span><text:span text:style-name="T115">是</text:span><text:span text:style-name="T116">政府為因應</text:span><text:span text:style-name="T117">臺灣地區</text:span><text:span text:style-name="T118">與大陸地區人民間的往來，</text:span><text:span text:style-name="T119">於民國八十一年</text:span><text:span text:style-name="T120">間</text:span><text:span text:style-name="T121">制</text:span><text:span text:style-name="T122">訂</text:span><text:span text:style-name="T123">「</text:span><text:span text:style-name="T124">臺灣地區與大陸地區人民關係條例」來規範。</text:span><text:span text:style-name="T125">有關大陸地區發行的幣券</text:span><text:span text:style-name="T126">的</text:span><text:span text:style-name="T127">使用，在這條例的</text:span><text:span text:style-name="T128">第</text:span><text:span text:style-name="T129">三十八條內</text:span><text:span text:style-name="T130">規定「</text:span><text:span text:style-name="T131">大陸地區發行之幣券，</text:span><text:span text:style-name="T132">不得進出入臺灣地區，但在進入時自動向海關申報者，准予攜出。」</text:span><text:span text:style-name="T133">今</text:span><text:span text:style-name="T134">年</text:span><text:span text:style-name="T135">的</text:span><text:span text:style-name="T136">六月二十五日</text:span><text:span text:style-name="T137">政府</text:span><text:span text:style-name="T138">為</text:span><text:span text:style-name="T139">增進</text:span><text:span text:style-name="T140">兩岸民間的交流，</text:span><text:span text:style-name="T141">又修正第三</text:span><text:span text:style-name="T142">十八條</text:span><text:span text:style-name="T143">的</text:span><text:span text:style-name="T144">第一項</text:span><text:span text:style-name="T145">條文</text:span><text:span text:style-name="T146">：「</text:span><text:span text:style-name="T147">大陸地區發行之幣券，除其數額在行政院金融監督管理委員會所定限額以下外，不得進出入臺灣地區。但其數額逾所定限額部分，旅客應主動向海關申報，並由旅客自行封存於海關，出境時准予攜出。</text:span><text:span text:style-name="T148">」第二項部分則修正為：「</text:span><text:span text:style-name="T149">行政院金融監督管理委員會得會同中央銀行訂定辦法，許可大陸地區發行之幣券，進出入臺灣地區。</text:span><text:span text:style-name="T150">」</text:span><text:span text:style-name="T151">主管機關</text:span><text:span text:style-name="T152">行政院金融監督管理委員會</text:span><text:span text:style-name="T153">依據修正條文，</text:span><text:span text:style-name="T154">已</text:span><text:span text:style-name="T155">於本年六月二十七日，以金</text:span><text:span text:style-name="T156">管銀（一）字第</text:span><text:span text:style-name="T157">09710002010</text:span><text:soft-page-break/><text:span text:style-name="T158">號</text:span><text:span text:style-name="T159">函</text:span><text:span text:style-name="T160">訂定大陸地區發行之貨幣（以下稱人民幣）進出入臺灣地區之限額為</text:span><text:span text:style-name="T161">人</text:span><text:span text:style-name="T162">民幣二萬元。</text:span><text:span text:style-name="T163">也就是自這天開始，自大陸地區攜帶</text:span><text:span text:style-name="T164">人民幣二萬元入境，</text:span><text:span text:style-name="T165">係屬合法行為，未來民間以人民幣往來</text:span><text:span text:style-name="T166">的情形</text:span><text:span text:style-name="T167">勢必增多，</text:span><text:span text:style-name="T168">人民幣雖非臺灣地區</text:span><text:span text:style-name="T169">通</text:span><text:span text:style-name="T170">行的紙幣，但</text:span><text:span text:style-name="T171">仍屬</text:span><text:span text:style-name="T172">有一定</text:span><text:span text:style-name="T173">經濟</text:span><text:span text:style-name="T174">價值</text:span><text:span text:style-name="T175">的有價證券</text:span><text:span text:style-name="T176">，</text:span><text:span text:style-name="T177">如有偽造或行使偽造人民幣的行為</text:span><text:span text:style-name="T178">，自可依刑法第二</text:span><text:span text:style-name="T179">百</text:span><text:span text:style-name="T180">零一條的規定，偽造者可處以三年以上十年以下有期徒刑，行使者可處</text:span><text:span text:style-name="T181">一年以上七年以下有期徒刑。都可以併科新臺幣九萬元以下罰金。</text:span></text:p>
      <text:p text:style-name="P182"><text:span text:style-name="T183">（本文登載日期為</text:span><text:span text:style-name="T184">9</text:span><text:span text:style-name="T185">7</text:span><text:span text:style-name="T186">年</text:span><text:span text:style-name="T187">10</text:span><text:span text:style-name="T188">月</text:span><text:span text:style-name="T189">2</text:span><text:span text:style-name="T190">日，文中所援引之相關法規如有變動，仍請注意依最新之法規為準</text:span><text:span text:style-name="T191">）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四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使用假的「人民幣」，該當何罪？         葉雪鵬 </dc:title>
    <meta:initial-creator>NS</meta:initial-creator>
    <dc:creator>蔡昀陸</dc:creator>
    <meta:creation-date>2020-11-11T05:48:00Z</meta:creation-date>
    <dc:date>2020-11-11T05:48:00Z</dc:date>
    <meta:print-date>2008-10-16T02:24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95" meta:character-count="1974" meta:row-count="14" meta:non-whitespace-character-count="1682"/>
  </office:meta>
</office:document-meta>
</file>