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 svg:font-family="﹕"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9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text-indent="0.5006in"/>
    </style:style>
    <style:style style:name="T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 style:parent-style-name="預設段落字型" style:family="text">
      <style:text-properties style:font-name="標楷體" style:font-name-asian="標楷體" fo:font-weight="bold" style:font-weight-asian="bold" fo:font-style="italic" style:font-style-asian="italic"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5" style:parent-style-name="內文" style:family="paragraph">
      <style:paragraph-properties fo:widows="2" fo:orphans="2" fo:text-align="justify" fo:line-height="0.3055in" fo:text-indent="0.3888in"/>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style:letter-kerning="false" fo:font-size="14pt" style:font-size-asian="14pt" style:font-size-complex="14pt"/>
    </style:style>
    <style:style style:name="T11" style:parent-style-name="預設段落字型" style:family="text">
      <style:text-properties style:font-name-asian="標楷體" style:letter-kerning="false" fo:font-size="14pt" style:font-size-asian="14pt" style:font-size-complex="14pt"/>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P23" style:parent-style-name="內文" style:family="paragraph">
      <style:paragraph-properties fo:widows="2" fo:orphans="2" fo:text-align="justify" fo:line-height="0.3055in" fo:text-indent="0.3888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widows="2" fo:orphans="2" fo:text-align="justify" fo:line-height="0.3055in" fo:text-indent="0.3888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widows="2" fo:orphans="2" fo:text-align="justify" fo:line-height="0.3055in" fo:text-indent="0.3888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text-position="super 50%"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margin-top="0.125in"/>
      <style:text-properties style:font-name="標楷體" style:font-name-asian="標楷體" fo:font-size="11pt" style:font-size-asian="11pt" style:font-size-complex="11pt"/>
    </style:style>
    <style:style style:name="P76" style:parent-style-name="內文" style:family="paragraph">
      <style:paragraph-properties style:text-autospace="none" fo:margin-top="0.25in" fo:line-height="0.2777in"/>
    </style:style>
    <style:style style:name="T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8" style:parent-style-name="預設段落字型" style:family="text">
      <style:text-properties style:font-name="標楷體" style:font-name-asian="標楷體" style:font-name-complex="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80" style:parent-style-name="預設段落字型" style:family="text">
      <style:text-properties style:font-name="標楷體" style:font-name-asian="標楷體" style:font-name-complex="標楷體" fo:color="#000000" style:letter-kerning="fals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P83" style:parent-style-name="內文" style:family="paragraph">
      <style:paragraph-properties style:text-autospace="none"/>
      <style:text-properties style:font-name-asian="標楷體" fo:color="#000000" style:letter-kerning="false"/>
    </style:style>
    <style:style style:name="P84" style:parent-style-name="內文" style:family="paragraph">
      <style:paragraph-properties style:text-autospace="none"/>
      <style:text-properties style:font-name-asian="標楷體" fo:color="#000000" style:letter-kerning="false"/>
    </style:style>
    <style:style style:name="P85" style:parent-style-name="內文" style:family="paragraph">
      <style:paragraph-properties style:text-autospace="none"/>
    </style:style>
    <style:style style:name="T8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7" style:parent-style-name="超連結" style:family="text">
      <style:text-properties style:font-name="標楷體" style:font-name-asian="標楷體" style:font-name-complex="標楷體" style:letter-kerning="false" fo:font-size="10pt" style:font-size-asian="10pt" style:font-size-complex="10pt"/>
    </style:style>
    <style:style style:name="P88" style:parent-style-name="內文" style:family="paragraph">
      <style:paragraph-properties style:text-autospace="none"/>
      <style:text-properties style:font-name="標楷體" style:font-name-asian="標楷體" style:font-name-complex="標楷體" fo:color="#0000FF" style:letter-kerning="false" fo:font-size="10pt" style:font-size-asian="10pt" style:font-size-complex="10pt"/>
    </style:style>
    <style:style style:name="P89" style:parent-style-name="內文" style:family="paragraph">
      <style:paragraph-properties style:text-autospace="none"/>
      <style:text-properties style:font-name="標楷體" style:font-name-asian="標楷體" style:font-name-complex="標楷體" fo:color="#0000FF" style:letter-kerning="false" fo:font-size="10pt" style:font-size-asian="10pt" style:font-size-complex="10pt"/>
    </style:style>
    <style:style style:name="P90" style:parent-style-name="內文" style:family="paragraph">
      <style:paragraph-properties fo:text-align="center" fo:margin-bottom="0.125in" fo:line-height="0.25in"/>
    </style:style>
    <style:style style:name="T91" style:parent-style-name="預設段落字型" style:family="text">
      <style:text-properties style:font-name-asian="標楷體" fo:font-weight="bold" style:font-weight-asian="bold" style:font-weight-complex="bold" fo:font-size="18pt" style:font-size-asian="18pt" style:font-size-complex="18pt"/>
    </style:style>
    <style:style style:name="T92" style:parent-style-name="預設段落字型" style:family="text">
      <style:text-properties style:font-name-asian="標楷體" fo:font-weight="bold" style:font-weight-asian="bold" style:font-weight-complex="bold" fo:font-size="18pt" style:font-size-asian="18pt" style:font-size-complex="18pt"/>
    </style:style>
    <style:style style:name="P93" style:parent-style-name="本文縮排" style:family="paragraph">
      <style:paragraph-properties fo:line-height="0.2777in" fo:text-indent="0.3888in"/>
    </style:style>
    <style:style style:name="P94" style:parent-style-name="本文縮排" style:family="paragraph">
      <style:paragraph-properties fo:line-height="0.2777in" fo:text-indent="0in"/>
    </style:style>
    <style:style style:name="P95" style:parent-style-name="本文縮排" style:family="paragraph">
      <style:paragraph-properties fo:line-height="0.2777in" fo:margin-left="0.5833in" fo:text-indent="-0.5833in">
        <style:tab-stops/>
      </style:paragraph-properties>
    </style:style>
    <style:style style:name="P96" style:parent-style-name="本文縮排" style:family="paragraph">
      <style:paragraph-properties fo:line-height="0.2777in" fo:margin-left="0.5833in" fo:text-indent="-0.5833in">
        <style:tab-stops/>
      </style:paragraph-properties>
    </style:style>
    <style:style style:name="P97" style:parent-style-name="本文縮排" style:family="paragraph">
      <style:paragraph-properties fo:line-height="0.2777in" fo:margin-left="0.5833in" fo:text-indent="-0.5833in">
        <style:tab-stops/>
      </style:paragraph-properties>
    </style:style>
    <style:style style:name="P98" style:parent-style-name="本文縮排" style:family="paragraph">
      <style:paragraph-properties fo:line-height="0.2777in" fo:margin-left="0.7777in" fo:text-indent="-0.7777in">
        <style:tab-stops/>
      </style:paragraph-properties>
    </style:style>
    <style:style style:name="T99" style:parent-style-name="預設段落字型" style:family="text">
      <style:text-properties style:font-name-asian="﹕"/>
    </style:style>
    <style:style style:name="P100" style:parent-style-name="本文縮排" style:family="paragraph">
      <style:paragraph-properties fo:line-height="0.2777in" fo:margin-left="0.5833in" fo:text-indent="-0.5833in">
        <style:tab-stops/>
      </style:paragraph-properties>
    </style:style>
    <style:style style:name="P101" style:parent-style-name="本文縮排" style:family="paragraph">
      <style:paragraph-properties fo:line-height="0.2777in" fo:margin-left="0.7777in" fo:text-indent="-0.7777in">
        <style:tab-stops/>
      </style:paragraph-properties>
    </style:style>
    <style:style style:name="P102" style:parent-style-name="本文縮排" style:family="paragraph">
      <style:paragraph-properties fo:line-height="0.2777in" fo:margin-left="0.7777in" fo:text-indent="-0.7777in">
        <style:tab-stops/>
      </style:paragraph-properties>
    </style:style>
    <style:style style:name="P103" style:parent-style-name="本文縮排" style:family="paragraph">
      <style:paragraph-properties fo:line-height="0.2777in"/>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P131" style:parent-style-name="本文縮排" style:family="paragraph">
      <style:paragraph-properties fo:margin-top="0.125in" fo:line-height="0.2361in" fo:text-indent="0in"/>
      <style:text-properties style:font-name="標楷體" fo:font-weight="bold" style:font-weight-asian="bold" style:font-weight-complex="bold" style:font-size-complex="11.5pt"/>
    </style:style>
    <style:style style:name="P132" style:parent-style-name="本文縮排" style:family="paragraph">
      <style:paragraph-properties fo:margin-top="0.125in" fo:line-height="0.2361in" fo:text-indent="0in"/>
    </style:style>
    <style:style style:name="T133" style:parent-style-name="預設段落字型" style:family="text">
      <style:text-properties style:font-name="標楷體" fo:font-weight="bold" style:font-weight-asian="bold" style:font-weight-complex="bold" style:font-size-complex="11.5pt"/>
    </style:style>
    <style:style style:name="T134" style:parent-style-name="預設段落字型" style:family="text">
      <style:text-properties style:font-name="標楷體" fo:font-size="12pt" style:font-size-asian="12pt"/>
    </style:style>
    <style:style style:name="T135" style:parent-style-name="預設段落字型" style:family="text">
      <style:text-properties style:font-name="標楷體" fo:font-size="12pt" style:font-size-asian="12pt"/>
    </style:style>
    <style:style style:name="T136" style:parent-style-name="預設段落字型" style:family="text">
      <style:text-properties style:font-name="標楷體" fo:font-size="12pt" style:font-size-asian="12pt"/>
    </style:style>
    <style:style style:name="P137" style:parent-style-name="本文縮排" style:family="paragraph">
      <style:paragraph-properties fo:line-height="0.2361in" fo:margin-left="0.5in" fo:text-indent="-0.5in">
        <style:tab-stops/>
      </style:paragraph-properties>
      <style:text-properties fo:color="#000000" fo:font-size="12pt" style:font-size-asian="12pt"/>
    </style:style>
    <style:style style:name="P138" style:parent-style-name="本文縮排" style:family="paragraph">
      <style:paragraph-properties fo:line-height="0.2361in" fo:margin-left="0.5in" fo:text-indent="-0.5in">
        <style:tab-stops/>
      </style:paragraph-properties>
    </style:style>
    <style:style style:name="T139" style:parent-style-name="預設段落字型" style:family="text">
      <style:text-properties fo:color="#000000" fo:font-size="12pt" style:font-size-asian="12pt"/>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font-size="12pt" style:font-size-asian="12pt"/>
    </style:style>
    <style:style style:name="P142" style:parent-style-name="內文" style:family="paragraph">
      <style:paragraph-properties fo:text-align="center" fo:margin-bottom="0.125in" fo:line-height="0.3472in"/>
      <style:text-properties style:font-name="標楷體" style:font-name-asian="標楷體" fo:font-weight="bold" style:font-weight-asian="bold" fo:font-size="18pt" style:font-size-asian="18pt" style:font-size-complex="18pt"/>
    </style:style>
    <style:style style:name="P143" style:parent-style-name="本文" style:family="paragraph">
      <style:paragraph-properties fo:line-height="0.3472in" fo:text-indent="0.3888in"/>
      <style:text-properties style:font-name="標楷體" style:font-name-asian="標楷體" fo:font-size="14pt" style:font-size-asian="14pt" style:font-size-complex="14pt"/>
    </style:style>
    <style:style style:name="P144" style:parent-style-name="內文" style:family="paragraph">
      <style:paragraph-properties fo:line-height="0.3472in" fo:text-indent="0.3888in"/>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letter-spacing="-0.0069in" fo:font-size="14pt" style:font-size-asian="14pt"/>
    </style:style>
    <style:style style:name="T165" style:parent-style-name="預設段落字型" style:family="text">
      <style:text-properties style:font-name-asian="標楷體" fo:letter-spacing="-0.0069in" fo:font-size="14pt" style:font-size-asian="14pt"/>
    </style:style>
    <style:style style:name="T166" style:parent-style-name="預設段落字型" style:family="text">
      <style:text-properties style:font-name-asian="標楷體" fo:letter-spacing="-0.0069in"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letter-spacing="-0.0069in" fo:font-size="14pt" style:font-size-asian="14pt"/>
    </style:style>
    <style:style style:name="T177" style:parent-style-name="預設段落字型" style:family="text">
      <style:text-properties style:font-name-asian="標楷體" fo:letter-spacing="-0.0069in" fo:font-size="14pt" style:font-size-asian="14pt"/>
    </style:style>
    <style:style style:name="T178" style:parent-style-name="預設段落字型" style:family="text">
      <style:text-properties style:font-name-asian="標楷體" fo:letter-spacing="-0.0069in" fo:font-size="14pt" style:font-size-asian="14pt"/>
    </style:style>
    <style:style style:name="T179" style:parent-style-name="預設段落字型" style:family="text">
      <style:text-properties style:font-name-asian="標楷體" fo:font-size="14pt" style:font-size-asian="14pt"/>
    </style:style>
    <style:style style:name="P180" style:parent-style-name="內文" style:family="paragraph">
      <style:paragraph-properties fo:text-align="justify" fo:line-height="0.3472in" fo:text-indent="0.3611in"/>
    </style:style>
    <style:style style:name="T181" style:parent-style-name="預設段落字型" style:family="text">
      <style:text-properties style:font-name-asian="標楷體" fo:letter-spacing="-0.0069in" fo:font-size="14pt" style:font-size-asian="14pt"/>
    </style:style>
    <style:style style:name="T182" style:parent-style-name="預設段落字型" style:family="text">
      <style:text-properties style:font-name-asian="標楷體" fo:letter-spacing="-0.0069in" fo:font-size="14pt" style:font-size-asian="14pt"/>
    </style:style>
    <style:style style:name="T183" style:parent-style-name="預設段落字型" style:family="text">
      <style:text-properties style:font-name-asian="標楷體" fo:letter-spacing="-0.0069in"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TableColumn195" style:family="table-column">
      <style:table-column-properties style:column-width="2.4493in"/>
    </style:style>
    <style:style style:name="TableColumn196" style:family="table-column">
      <style:table-column-properties style:column-width="0.359in"/>
    </style:style>
    <style:style style:name="TableColumn197" style:family="table-column">
      <style:table-column-properties style:column-width="0.5118in"/>
    </style:style>
    <style:style style:name="TableColumn198" style:family="table-column">
      <style:table-column-properties style:column-width="0.6034in"/>
    </style:style>
    <style:style style:name="TableColumn199" style:family="table-column">
      <style:table-column-properties style:column-width="0.6034in"/>
    </style:style>
    <style:style style:name="TableColumn200" style:family="table-column">
      <style:table-column-properties style:column-width="0.6034in"/>
    </style:style>
    <style:style style:name="TableColumn201" style:family="table-column">
      <style:table-column-properties style:column-width="0.6034in"/>
    </style:style>
    <style:style style:name="TableColumn202" style:family="table-column">
      <style:table-column-properties style:column-width="0.6034in"/>
    </style:style>
    <style:style style:name="Table194" style:family="table">
      <style:table-properties style:width="6.3375in" style:rel-width="100%" fo:margin-left="0in" table:align="left"/>
    </style:style>
    <style:style style:name="TableRow203" style:family="table-row">
      <style:table-row-properties/>
    </style:style>
    <style:style style:name="TableCell204" style:family="table-cell">
      <style:table-cell-properties fo:border-top="0.0069in solid #000000" fo:border-left="0.0069in solid #000000" fo:border-bottom="0.0069in solid #000000" fo:border-right="none" fo:padding-top="0in" fo:padding-left="0.0194in" fo:padding-bottom="0in" fo:padding-right="0.0194in"/>
    </style:style>
    <style:style style:name="P205" style:parent-style-name="內文" style:family="paragraph">
      <style:text-properties style:font-name-asian="標楷體"/>
    </style:style>
    <style:style style:name="TableCell206" style:family="table-cell">
      <style:table-cell-properties fo:border-top="0.0069in solid #000000" fo:border-left="none" fo:border-bottom="0.0069in solid #000000" fo:border-right="0.0069in solid #000000" fo:padding-top="0in" fo:padding-left="0.0194in" fo:padding-bottom="0in" fo:padding-right="0.0194in"/>
    </style:style>
    <style:style style:name="P207" style:parent-style-name="內文" style:family="paragraph">
      <style:paragraph-properties fo:text-align="end"/>
      <style:text-properties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end"/>
      <style:text-properties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end"/>
      <style:text-properties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end"/>
      <style:text-properties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end"/>
      <style:text-properties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end"/>
      <style:text-properties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end"/>
      <style:text-properties style:font-name-asian="標楷體"/>
    </style:style>
    <style:style style:name="TableRow220" style:family="table-row">
      <style:table-row-properties/>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end"/>
      <style:text-properties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end"/>
      <style:text-properties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end"/>
      <style:text-properties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end"/>
      <style:text-properties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end"/>
      <style:text-properties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end"/>
      <style:text-properties style:font-name-asian="標楷體"/>
    </style:style>
    <style:style style:name="TableRow237" style:family="table-row">
      <style:table-row-properties/>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end"/>
      <style:text-properties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end"/>
      <style:text-properties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end"/>
      <style:text-properties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end"/>
      <style:text-properties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end"/>
      <style:text-properties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end"/>
      <style:text-properties style:font-name-asian="標楷體"/>
    </style:style>
    <style:style style:name="TableRow254" style:family="table-row">
      <style:table-row-properties/>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text-properties style:font-name-asian="標楷體"/>
    </style:style>
    <style:style style:name="TableCell257" style:family="table-cell">
      <style:table-cell-properties fo:border="0.0069in solid #000000" style:vertical-align="bottom" fo:padding-top="0in" fo:padding-left="0.0194in" fo:padding-bottom="0in" fo:padding-right="0.0194in"/>
    </style:style>
    <style:style style:name="P258" style:parent-style-name="內文" style:family="paragraph">
      <style:paragraph-properties fo:text-align="justify"/>
    </style:style>
    <style:style style:name="TableCell259" style:family="table-cell">
      <style:table-cell-properties fo:border="0.0069in solid #000000" style:vertical-align="bottom" fo:padding-top="0in" fo:padding-left="0.0194in" fo:padding-bottom="0in" fo:padding-right="0.0194in"/>
    </style:style>
    <style:style style:name="P260" style:parent-style-name="內文" style:family="paragraph">
      <style:paragraph-properties fo:text-align="end"/>
    </style:style>
    <style:style style:name="TableCell261" style:family="table-cell">
      <style:table-cell-properties fo:border="0.0069in solid #000000" style:vertical-align="bottom" fo:padding-top="0in" fo:padding-left="0.0194in" fo:padding-bottom="0in" fo:padding-right="0.0194in"/>
    </style:style>
    <style:style style:name="P262" style:parent-style-name="內文" style:family="paragraph">
      <style:paragraph-properties fo:text-align="end"/>
    </style:style>
    <style:style style:name="TableCell263" style:family="table-cell">
      <style:table-cell-properties fo:border="0.0069in solid #000000" style:vertical-align="bottom" fo:padding-top="0in" fo:padding-left="0.0194in" fo:padding-bottom="0in" fo:padding-right="0.0194in"/>
    </style:style>
    <style:style style:name="P264" style:parent-style-name="內文" style:family="paragraph">
      <style:paragraph-properties fo:text-align="end"/>
    </style:style>
    <style:style style:name="TableCell265" style:family="table-cell">
      <style:table-cell-properties fo:border="0.0069in solid #000000" style:vertical-align="bottom" fo:padding-top="0in" fo:padding-left="0.0194in" fo:padding-bottom="0in" fo:padding-right="0.0194in"/>
    </style:style>
    <style:style style:name="P266" style:parent-style-name="內文" style:family="paragraph">
      <style:paragraph-properties fo:text-align="end"/>
    </style:style>
    <style:style style:name="TableCell267" style:family="table-cell">
      <style:table-cell-properties fo:border="0.0069in solid #000000" style:vertical-align="bottom" fo:padding-top="0in" fo:padding-left="0.0194in" fo:padding-bottom="0in" fo:padding-right="0.0194in"/>
    </style:style>
    <style:style style:name="P268" style:parent-style-name="內文" style:family="paragraph">
      <style:paragraph-properties fo:text-align="end"/>
    </style:style>
    <style:style style:name="TableCell269" style:family="table-cell">
      <style:table-cell-properties fo:border="0.0069in solid #000000" style:vertical-align="bottom" fo:padding-top="0in" fo:padding-left="0.0194in" fo:padding-bottom="0in" fo:padding-right="0.0194in"/>
    </style:style>
    <style:style style:name="P270" style:parent-style-name="內文" style:family="paragraph">
      <style:paragraph-properties fo:text-align="end"/>
    </style:style>
    <style:style style:name="P271" style:parent-style-name="內文" style:family="paragraph">
      <style:text-properties style:font-name="標楷體" style:font-name-asian="標楷體"/>
    </style:style>
    <style:style style:name="P272" style:parent-style-name="內文" style:family="paragraph">
      <style:paragraph-properties fo:margin-top="0.25in" fo:line-height="0.25in"/>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line-height="0.25in">
        <style:tab-stops>
          <style:tab-stop style:type="left" style:position="0.318in"/>
          <style:tab-stop style:type="left" style:position="1.1569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line-height="0.25in">
        <style:tab-stops>
          <style:tab-stop style:type="left" style:position="0.318in"/>
          <style:tab-stop style:type="left" style:position="1.1569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line-height="0.25in">
        <style:tab-stops>
          <style:tab-stop style:type="left" style:position="0.318in"/>
          <style:tab-stop style:type="left" style:position="1.1569in"/>
        </style:tab-stops>
      </style:paragraph-properties>
    </style:style>
    <style:style style:name="T290" style:parent-style-name="預設段落字型" style:family="text">
      <style:text-properties style:font-name-asian="標楷體" fo:font-size="10pt" style:font-size-asian="10pt" style:font-size-complex="10pt"/>
    </style:style>
    <style:style style:name="T291" style:parent-style-name="超連結" style:family="text">
      <style:text-properties fo:font-size="10pt" style:font-size-asian="10pt" style:font-size-complex="10pt"/>
    </style:style>
  </office:automatic-styles>
  <office:body>
    <office:text text:use-soft-page-breaks="true">
      <text:p text:style-name="P1"><text:span text:style-name="T2">什 麼 都 能<text:s/></text:span><text:span text:style-name="T3">賣</text:span><text:span text:style-name="T4"><text:s/>嗎？</text:span></text:p>
      <text:p text:style-name="P5"><text:span text:style-name="T6">根據資策會</text:span><text:span text:style-name="T7">FIND</text:span><text:span text:style-name="T8">／經濟部技術處「創新資訊應用研究計畫」統計，截至</text:span><text:span text:style-name="T9">2006</text:span><text:span text:style-name="T10">年</text:span><text:span text:style-name="T11">9</text:span><text:span text:style-name="T12">月底止</text:span><text:span text:style-name="T13">臺</text:span><text:span text:style-name="T14">灣地區經常上網人口為</text:span><text:span text:style-name="T15">971</text:span><text:span text:style-name="T16">萬人，網際網路連網應用普及率為四成三；另創市際市場研究顧問公司於</text:span><text:span text:style-name="T17">2006</text:span><text:span text:style-name="T18">年</text:span><text:span text:style-name="T19">10</text:span><text:span text:style-name="T20">月份，針對</text:span><text:span text:style-name="T21">臺</text:span><text:span text:style-name="T22">灣地區網友進行一項網路拍賣行為調查顯示，八成二的網友有使用拍賣平台的經驗，因此「什麼都有，什麼都賣，什麼都不奇怪」已經不只是一句拍賣網站的廣告用語，而是一種普遍的社會現象。</text:span></text:p>
      <text:p text:style-name="P23"><text:span text:style-name="T24"><text:s text:c="4"/></text:span><text:span text:style-name="T25">真的什麼都能賣嗎？小心拍賣讓您吃上違反商標法的官司喔！很多網友購入來路不明的仿冒商品，尤其是時下最受歡迎的一些知名品牌皮件，進而在網站上以低價拍賣，從中賺取利潤；或是基於舊東西清倉，上網將朋友於大陸購買後帶回贈與的仿冒精品拍賣，以上行為</text:span><text:span text:style-name="T26">都</text:span><text:span text:style-name="T27">已觸犯商標法。根據商標法第</text:span><text:span text:style-name="T28">82</text:span><text:span text:style-name="T29">條規定，明知為仿冒商標商品而販賣、意圖販賣而陳列、輸出或輸入者，處一年以下有期徒刑、拘役或科或併科新</text:span><text:span text:style-name="T30">臺</text:span><text:span text:style-name="T31">幣</text:span><text:span text:style-name="T32">5</text:span><text:span text:style-name="T33">萬元以下罰金。</text:span></text:p>
      <text:p text:style-name="P34"><text:span text:style-name="T35">按知名品牌</text:span><text:span text:style-name="T36">的</text:span><text:span text:style-name="T37">商標及圖樣，</text:span><text:span text:style-name="T38">都</text:span><text:span text:style-name="T39">已向我國經濟部智慧財產局申請註冊，並就所指定</text:span><text:span text:style-name="T40">的</text:span><text:span text:style-name="T41">商品取得商標權，在其專用期限內，任何人未經該商標專用權人</text:span><text:span text:style-name="T42">的</text:span><text:span text:style-name="T43">同意或授權，不得於同一商品或類似商品，使用相同或近似於其註冊商標。多數被告雖辯稱該拍賣品為朋友贈與，並不知其為仿冒品，惟刑法第</text:span><text:span text:style-name="T44">16</text:span><text:span text:style-name="T45">條規定，不得因不知法律而免除刑事責任。但按其情節，得減輕其刑。在此情況下，既已違反商標法，因此只能請求法官依情節輕重減輕刑罰了。</text:span></text:p>
      <text:p text:style-name="P46"><text:span text:style-name="T47"><text:s text:c="4"/></text:span><text:span text:style-name="T48">根據統計，</text:span><text:span text:style-name="T49">95</text:span><text:span text:style-name="T50">年度因違反商標法經法院判決確定有罪移送地</text:span><text:span text:style-name="T51">方法院</text:span><text:span text:style-name="T52">檢</text:span><text:span text:style-name="T53">察</text:span><text:span text:style-name="T54">署執行</text:span><text:span text:style-name="T55">的</text:span><text:span text:style-name="T56">案件計</text:span><text:span text:style-name="T57">1</text:span><text:span text:style-name="T58">,</text:span><text:span text:style-name="T59">301</text:span><text:span text:style-name="T60">人，同時獲判宣告緩刑者計</text:span><text:span text:style-name="T61">279</text:span><text:span text:style-name="T62">人，定罪率為</text:span><text:span text:style-name="T63">95.7</text:span><text:span text:style-name="T64">﹪</text:span><text:span text:style-name="T65">註</text:span><text:span text:style-name="T66">，依刑度分，處拘役或罰金者最多，計</text:span><text:span text:style-name="T67">738</text:span><text:span text:style-name="T68">人占</text:span><text:span text:style-name="T69">56.7</text:span><text:span text:style-name="T70">﹪，其次為處六月以下有期徒刑者計</text:span><text:span text:style-name="T71">548</text:span><text:span text:style-name="T72">人占</text:span><text:span text:style-name="T73">42.1</text:span><text:span text:style-name="T74">﹪。</text:span></text:p>
      <text:p text:style-name="P75">註：定罪率係判決確定之案件，有罪人數占有罪人數加無罪人數和之百分比。</text:p>
      <text:p text:style-name="P76"><text:span text:style-name="T77">黃偉傑</text:span><text:span text:style-name="T78">(</text:span><text:span text:style-name="T79">臺灣臺中地方法院檢察署</text:span><text:span text:style-name="T80"><text:s/></text:span><text:span text:style-name="T81">統計主任</text:span><text:span text:style-name="T82">)</text:span></text:p>
      <text:p text:style-name="P83">tel:(02)-2223-2311 <text:s/>分機<text:s/>5023</text:p>
      <text:p text:style-name="P84">e-mail:tccs@mail.moj.gov.tw</text:p>
      <text:p text:style-name="P85"><text:span text:style-name="T86">相關統計資料請至法務部全球資訊網統計網頁瀏覽</text:span><text:a xlink:href="http://www.moj.gov.tw" office:target-frame-name="_top" xlink:show="replace"><text:span text:style-name="T87">http://www.moj.gov.tw</text:span></text:a></text:p>
      <text:p text:style-name="P88"/>
      <text:p text:style-name="P89"/>
      <text:soft-page-break/>
      <text:p text:style-name="P90"><text:span text:style-name="T91">我真的有欠稅嗎</text:span><text:span text:style-name="T92">?</text:span></text:p>
      <text:p text:style-name="P93">「小芳，你看看這張單子，是不是法院寄來的，不知是什麼事?」，「媽，別緊張，我看看再說，最近詐騙集團這麼多，也不知是真是假?」「咦！法務部行政執行署xx行政執行處通知，奇怪?是什麼單位呀?」「96年度房稅執字第xxxx號，應納金額新臺幣7,838元」「96年度房屋稅都還沒開徵呢?會不會是騙人的」「小芳啊<text:s/>!我看上面雖然有電話，但還是打104確認後，再打去詢問好了?萬一這張通知是真的，上面還寫依法得拘提、限制住居耶，好像很嚴重」。</text:p>
      <text:p text:style-name="P94">執行處:「喂！xx行政執行處禮股您好，請問有什麼事可為您服務嗎?」</text:p>
      <text:p text:style-name="P95">小芳：「喔！我收到一張通知書，想確認一下是不是真的？」(小芳心想服務態度還真不錯，很有禮貌)</text:p>
      <text:p text:style-name="P96">執行處：「您收到的應該是傳繳通知書，請問上面有看到案號嗎?」</text:p>
      <text:p text:style-name="P97">小芳：「有，96年度房稅執字第xxxx號，可是96年度的房屋稅又還沒開徵?」</text:p>
      <text:p text:style-name="P98">執行處：「是這樣的，經由電腦查詢，您的確有這筆欠稅，麻煩您看一下通知書案號右邊是不是有欠稅年度<text:span text:style-name="T99">：</text:span>95年」</text:p>
      <text:p text:style-name="P100">小芳：「對耶！是寫95年，這樣我好像記起來了，是有這麼一回事，去年太忙了，忘記去繳。不過上面金額怎麼這麼多？滯納金新臺幣1,022元又是什麼?」</text:p>
      <text:p text:style-name="P101">執行處：「是您當初忘記繳納，遭稅捐機關依法加徵上限15%的滯納金，所以勸您，以後遇到政府開徵各項稅金時一定不要忘了按時報繳，免得逾期還要被罰，多繳錢划不來啦」。</text:p>
      <text:p text:style-name="P102">小芳：「謝謝，我了解了，我會儘快找時間處理一下」………….</text:p>
      <text:p text:style-name="P103"><text:span text:style-name="T104">以上情景，幾乎天天都看得到在各執行處上演，民眾不了解何謂執行處</text:span><text:span text:style-name="T105">?</text:span><text:span text:style-name="T106">不清楚欠稅</text:span><text:span text:style-name="T107">(</text:span><text:span text:style-name="T108">費</text:span><text:span text:style-name="T109">)</text:span><text:span text:style-name="T110">的內容，心存疑慮。所以，您知道嗎</text:span><text:span text:style-name="T111">?</text:span><text:span text:style-name="T112">各地行政執行處是於民國</text:span><text:span text:style-name="T113">90</text:span><text:span text:style-name="T114">年成立，將原由法院強制執行之公法上金錢給付義務逾期不履行之案件改由法務部行政執行署所屬各行政執行處辦理，而根據統計，計算</text:span><text:span text:style-name="T115">90</text:span><text:span text:style-name="T116">年成立至</text:span><text:span text:style-name="T117">96</text:span><text:span text:style-name="T118">年</text:span><text:span text:style-name="T119">4</text:span><text:span text:style-name="T120">月份為止，各執行處在有限之人力下，已終結了</text:span><text:span text:style-name="T121">2,637</text:span><text:span text:style-name="T122">萬餘件之執行案件。另外，您收到看不懂的通知書嗎</text:span><text:span text:style-name="T123">?</text:span><text:span text:style-name="T124">怕被詐騙集團騙嗎</text:span><text:span text:style-name="T125">?</text:span><text:span text:style-name="T126">不清楚有無欠稅嗎</text:span><text:span text:style-name="T127">?</text:span><text:span text:style-name="T128">沒關係，記得去電確認清楚，各行政執行處執行人員目前雖僅有</text:span><text:span text:style-name="T129">460</text:span><text:span text:style-name="T130">餘人，但均會耐心的解釋清楚，並在法令准許之範圍內，為您儘速辦理各項業務，協助您解決問題。</text:span></text:p>
      <text:p text:style-name="P131"/>
      <text:p text:style-name="P132"><text:span text:style-name="T133">施乃萍</text:span><text:span text:style-name="T134">(法務部行政執行署桃園行政執行處</text:span><text:span text:style-name="T135"><text:s/></text:span><text:span text:style-name="T136">統計主任)</text:span></text:p>
      <text:p text:style-name="P137">tel:(03)357-9648</text:p>
      <text:p text:style-name="P138"><text:span text:style-name="T139">e-mail:</text:span><text:span text:style-name="T140">tyyi</text:span><text:span text:style-name="T141">@mail.moj.gov.tw</text:span><text:s text:c="406"/></text:p>
      <text:soft-page-break/>
      <text:p text:style-name="P142">空中志工</text:p>
      <text:p text:style-name="P143">臺灣泰源技能訓練所位於台東縣東河鄉泰源幽谷內，專責收容保安處分強制工作受處分人，並附設臺灣臺東監獄泰源分監兼收部分受刑人。96年3月底分別收容，受保安處分人536人以及受刑人1,187人。</text:p>
      <text:p text:style-name="P144"><text:span text:style-name="T145">政府資源有限，民間力量無窮，</text:span><text:span text:style-name="T146">經</text:span><text:span text:style-name="T147">法務部</text:span><text:span text:style-name="T148">精心規劃</text:span><text:span text:style-name="T149">，將志工引入</text:span><text:span text:style-name="T150">矯正機構</text:span><text:span text:style-name="T151">協助教化工作，期盼能就近督促輔導組織志工團隊，針對在監的教化及出</text:span><text:span text:style-name="T152">獄</text:span><text:span text:style-name="T153">後的保護管束和更生保護等方面，彌補公</text:span><text:span text:style-name="T154">務人力的不足及體制內的盲點，來協助革新獄政。</text:span><text:span text:style-name="T155">由於</text:span><text:span text:style-name="T156">技能訓練所</text:span><text:span text:style-name="T157">位置較</text:span><text:span text:style-name="T158">為</text:span><text:span text:style-name="T159">偏遠，志工往返路途不便與費時，增加志工招募</text:span><text:span text:style-name="T160">的</text:span><text:span text:style-name="T161">困難度。因此</text:span><text:span text:style-name="T162">泰源技能訓練所</text:span><text:span text:style-name="T163">引進警</text:span><text:span text:style-name="T164">察廣播電臺花蓮臺「陽光團隊」主持的「窗外有藍天」節目</text:span><text:span text:style-name="T165">，</text:span><text:span text:style-name="T166">擔任空中志工。</text:span><text:span text:style-name="T167">合作時段為每週一至週五晚間</text:span><text:span text:style-name="T168">8</text:span><text:span text:style-name="T169">時</text:span><text:span text:style-name="T170">03</text:span><text:span text:style-name="T171">分至</text:span><text:span text:style-name="T172">8</text:span><text:span text:style-name="T173">時</text:span><text:span text:style-name="T174">30</text:span><text:span text:style-name="T175">分</text:span><text:span text:style-name="T176">（收聽頻道為</text:span><text:span text:style-name="T177">FM94.3</text:span><text:span text:style-name="T178">）</text:span><text:span text:style-name="T179">，內容主要為將法治教育內容植入於節目並將收容人懺悔告白、學習心得透過廣播回饋給各舍房之收容人及社會大眾。</text:span></text:p>
      <text:p text:style-name="P180"><text:span text:style-name="T181">「窗外有藍天」節目擔任空中志工</text:span><text:span text:style-name="T182">，</text:span><text:span text:style-name="T183">除了</text:span><text:span text:style-name="T184">提供了收容人一個知性的心靈空間</text:span><text:span text:style-name="T185">、</text:span><text:span text:style-name="T186">提供收容人情緒宣洩與傾訴的管道、傳達社會資訊與脈動並提供收容人跟社會</text:span><text:span text:style-name="T187">間</text:span><text:span text:style-name="T188">的橋樑。此外透過該節目</text:span><text:span text:style-name="T189">也</text:span><text:span text:style-name="T190">增加矯正機關的能見度與正面評價，扭轉了過去對矯正機關負面的刻版印象，對揭開監所神秘面紗暨實現了政府用心，人民放心的理念具相當助益。</text:span></text:p>
      <text:p text:style-name="P191"/>
      <text:p text:style-name="P192"><text:s text:c="10"/>泰源技能訓練所收容人以書信方式參與節目人數</text:p>
      <text:p text:style-name="P193"><text:s text:c="29"/>90-95年</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年<text:s text:c="4"/>別</text:p>
          </table:table-cell>
          <table:table-cell table:style-name="TableCell206">
            <text:p text:style-name="P207"/>
          </table:table-cell>
          <table:table-cell table:style-name="TableCell208">
            <text:p text:style-name="P209">90年</text:p>
          </table:table-cell>
          <table:table-cell table:style-name="TableCell210">
            <text:p text:style-name="P211">91年</text:p>
          </table:table-cell>
          <table:table-cell table:style-name="TableCell212">
            <text:p text:style-name="P213">92年</text:p>
          </table:table-cell>
          <table:table-cell table:style-name="TableCell214">
            <text:p text:style-name="P215">93年</text:p>
          </table:table-cell>
          <table:table-cell table:style-name="TableCell216">
            <text:p text:style-name="P217">94年</text:p>
          </table:table-cell>
          <table:table-cell table:style-name="TableCell218">
            <text:p text:style-name="P219">95年</text:p>
          </table:table-cell>
        </table:table-row>
        <table:table-row table:style-name="TableRow220">
          <table:table-cell table:style-name="TableCell221">
            <text:p text:style-name="P222">年底在所人數(A)</text:p>
          </table:table-cell>
          <table:table-cell table:style-name="TableCell223">
            <text:p text:style-name="P224">人</text:p>
          </table:table-cell>
          <table:table-cell table:style-name="TableCell225">
            <text:p text:style-name="P226">1,570</text:p>
          </table:table-cell>
          <table:table-cell table:style-name="TableCell227">
            <text:p text:style-name="P228">1,632</text:p>
          </table:table-cell>
          <table:table-cell table:style-name="TableCell229">
            <text:p text:style-name="P230">1,745</text:p>
          </table:table-cell>
          <table:table-cell table:style-name="TableCell231">
            <text:p text:style-name="P232">1,685</text:p>
          </table:table-cell>
          <table:table-cell table:style-name="TableCell233">
            <text:p text:style-name="P234">1,429</text:p>
          </table:table-cell>
          <table:table-cell table:style-name="TableCell235">
            <text:p text:style-name="P236">1,787</text:p>
          </table:table-cell>
        </table:table-row>
        <table:table-row table:style-name="TableRow237">
          <table:table-cell table:style-name="TableCell238">
            <text:p text:style-name="P239">以書信方式參與節目人數(B)</text:p>
          </table:table-cell>
          <table:table-cell table:style-name="TableCell240">
            <text:p text:style-name="P241">人</text:p>
          </table:table-cell>
          <table:table-cell table:style-name="TableCell242">
            <text:p text:style-name="P243">107</text:p>
          </table:table-cell>
          <table:table-cell table:style-name="TableCell244">
            <text:p text:style-name="P245">293</text:p>
          </table:table-cell>
          <table:table-cell table:style-name="TableCell246">
            <text:p text:style-name="P247">392</text:p>
          </table:table-cell>
          <table:table-cell table:style-name="TableCell248">
            <text:p text:style-name="P249">432</text:p>
          </table:table-cell>
          <table:table-cell table:style-name="TableCell250">
            <text:p text:style-name="P251">507</text:p>
          </table:table-cell>
          <table:table-cell table:style-name="TableCell252">
            <text:p text:style-name="P253">695</text:p>
          </table:table-cell>
        </table:table-row>
        <table:table-row table:style-name="TableRow254">
          <table:table-cell table:style-name="TableCell255">
            <text:p text:style-name="P256">參與節目人數占在所收容人數之比率(B/A)</text:p>
          </table:table-cell>
          <table:table-cell table:style-name="TableCell257">
            <text:p text:style-name="P258">%</text:p>
          </table:table-cell>
          <table:table-cell table:style-name="TableCell259">
            <text:p text:style-name="P260">6.82%</text:p>
          </table:table-cell>
          <table:table-cell table:style-name="TableCell261">
            <text:p text:style-name="P262">17.95%</text:p>
          </table:table-cell>
          <table:table-cell table:style-name="TableCell263">
            <text:p text:style-name="P264">22.46%</text:p>
          </table:table-cell>
          <table:table-cell table:style-name="TableCell265">
            <text:p text:style-name="P266">25.64%</text:p>
          </table:table-cell>
          <table:table-cell table:style-name="TableCell267">
            <text:p text:style-name="P268">35.48%</text:p>
          </table:table-cell>
          <table:table-cell table:style-name="TableCell269">
            <text:p text:style-name="P270">38.89%</text:p>
          </table:table-cell>
        </table:table-row>
      </table:table>
      <text:p text:style-name="P271"/>
      <text:p text:style-name="P272"><text:span text:style-name="T273">林俊松</text:span><text:span text:style-name="T274">（臺灣泰源技能訓練所</text:span><text:span text:style-name="T275"><text:s/></text:span><text:span text:style-name="T276">統計主任）</text:span></text:p>
      <text:p text:style-name="P277"><text:span text:style-name="T278">tel</text:span><text:span text:style-name="T279">：</text:span><text:span text:style-name="T280">(089)891-881</text:span><text:span text:style-name="T281">轉</text:span><text:span text:style-name="T282">214</text:span></text:p>
      <text:p text:style-name="P283"><text:span text:style-name="T284">e</text:span><text:span text:style-name="T285">-</text:span><text:span text:style-name="T286">mail</text:span><text:span text:style-name="T287">：</text:span><text:span text:style-name="T288">tuvi@mail.moj.gov.tw</text:span></text:p>
      <text:p text:style-name="P289"><text:span text:style-name="T290">相關統計資料請至法務部全球資訊網法務統計網頁瀏覽</text:span><text:a xlink:href="http://www.moj.gov.tw/" office:target-frame-name="_top" xlink:show="replace"><text:span text:style-name="T291">http://www.moj.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 svg:font-family="﹕"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text-align="justify" fo:line-height="0.2916in" fo:text-indent="0.4416in"/>
      <style:text-properties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9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根據資策會FIND／經濟部技術處「創新資訊應用研究計畫」統計，截至2006年9月底止台灣地區經常上網人口為971萬人，網際網路連網應用普及率為43%；另創市際市場研究顧問公司於2006年10月份，針對台灣地區網友進行一項網路拍賣行為調查顯示，82</dc:title>
    <meta:initial-creator>NTCS02</meta:initial-creator>
    <dc:creator>蔡昀陸</dc:creator>
    <meta:creation-date>2020-11-11T05:50:00Z</meta:creation-date>
    <dc:date>2020-11-11T05:50:00Z</dc:date>
    <meta:print-date>2007-03-30T09:22:00Z</meta:print-date>
    <meta:template xlink:href="Normal.dotm" xlink:type="simple"/>
    <meta:editing-cycles>2</meta:editing-cycles>
    <meta:editing-duration>PT0S</meta:editing-duration>
    <meta:document-statistic meta:page-count="3" meta:paragraph-count="6" meta:word-count="483" meta:character-count="3232" meta:row-count="22" meta:non-whitespace-character-count="2755"/>
  </office:meta>
</office:document-meta>
</file>