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9" style:family="table-column">
      <style:table-column-properties style:column-width="0.6208in"/>
    </style:style>
    <style:style style:name="TableColumn10" style:family="table-column">
      <style:table-column-properties style:column-width="0.7451in"/>
    </style:style>
    <style:style style:name="TableColumn11" style:family="table-column">
      <style:table-column-properties style:column-width="3.15in"/>
    </style:style>
    <style:style style:name="TableColumn12" style:family="table-column">
      <style:table-column-properties style:column-width="0.4305in"/>
    </style:style>
    <style:style style:name="TableColumn13" style:family="table-column">
      <style:table-column-properties style:column-width="1.15in"/>
    </style:style>
    <style:style style:name="TableColumn14" style:family="table-column">
      <style:table-column-properties style:column-width="0.4291in"/>
    </style:style>
    <style:style style:name="TableColumn15" style:family="table-column">
      <style:table-column-properties style:column-width="0.8048in"/>
    </style:style>
    <style:style style:name="Table8" style:family="table">
      <style:table-properties style:width="7.3305in" fo:margin-left="-0.6055in" table:align="left"/>
    </style:style>
    <style:style style:name="TableRow16" style:family="table-row">
      <style:table-row-properties style:min-row-height="0.4513in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3611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611in" fo:text-indent="0.3333in"/>
      <style:text-properties style:font-name="標楷體" style:font-name-asian="標楷體"/>
    </style:style>
    <style:style style:name="TableRow30" style:family="table-row">
      <style:table-row-properties style:min-row-height="0.668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3611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line-height="0.3611in" fo:text-indent="3.4722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line-height="0.3611in" fo:text-indent="3.4722in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line-height="0.3611in"/>
      <style:text-properties style:font-name="標楷體" style:font-name-asian="標楷體"/>
    </style:style>
    <style:style style:name="TableRow47" style:family="table-row">
      <style:table-row-properties style:min-row-height="0.2256in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3611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611in"/>
      <style:text-properties style:font-name="標楷體" style:font-name-asian="標楷體"/>
    </style:style>
    <style:style style:name="TableRow52" style:family="table-row">
      <style:table-row-properties style:min-row-height="3.4437in"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3611in"/>
      <style:text-properties style:font-name="標楷體" style:font-name-asian="標楷體"/>
    </style:style>
    <style:style style:name="P55" style:parent-style-name="內文" style:family="paragraph">
      <style:paragraph-properties fo:line-height="0.3611in" fo:margin-left="1in" fo:text-indent="-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3611in" fo:margin-left="1in" fo:text-indent="-1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3611in" fo:margin-left="1in" fo:text-indent="-1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3611in" fo:margin-left="1in" fo:text-indent="-1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3611in" fo:margin-left="1in" fo:text-indent="-1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3611in" fo:margin-left="1in" fo:text-indent="-1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3611in" fo:margin-left="1in" fo:text-indent="-1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3611in" fo:margin-left="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3611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3611in" fo:margin-left="1.1666in" fo:text-indent="-1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3611in" fo:margin-left="1in" fo:text-indent="-1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3611in" fo:margin-left="1in" fo:text-indent="-1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2548in" fo:keep-together="alway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3611in" fo:margin-left="1in" fo:text-indent="-1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3611in" fo:margin-left="1in" fo:text-indent="-1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4513in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3611in"/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fo:text-align="end" fo:line-height="0.3611in" fo:text-indent="0.3055in"/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fo:margin-left="-0.5902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-0.5902in">
        <style:tab-stops/>
      </style:paragraph-properties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margin-left="-0.590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Column178" style:family="table-column">
      <style:table-column-properties style:column-width="2.0729in"/>
    </style:style>
    <style:style style:name="TableColumn179" style:family="table-column">
      <style:table-column-properties style:column-width="1.4652in"/>
    </style:style>
    <style:style style:name="TableColumn180" style:family="table-column">
      <style:table-column-properties style:column-width="1.675in"/>
    </style:style>
    <style:style style:name="TableColumn181" style:family="table-column">
      <style:table-column-properties style:column-width="1.9138in"/>
    </style:style>
    <style:style style:name="Table177" style:family="table">
      <style:table-properties style:width="7.127in" fo:margin-left="-0.5715in" table:align="left"/>
    </style:style>
    <style:style style:name="TableRow182" style:family="table-row">
      <style:table-row-properties style:min-row-height="3.5805in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3611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3611in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3611in" fo:margin-left="0.6111in" fo:text-indent="-0.6111in">
        <style:tab-stops/>
      </style:paragraph-properties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line-height="0.3611in" fo:margin-left="0.6111in" fo:text-indent="-0.611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line-height="0.3611in" fo:margin-left="0.6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line-height="0.3611in"/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line-height="0.3611in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line-height="0.3611in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5041in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3611in"/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fo:line-height="0.3611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3611in"/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3611in"/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fo:line-height="0.3611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3611in" fo:text-indent="1.0694in"/>
      <style:text-properties style:font-name="標楷體" style:font-name-asian="標楷體" fo:font-size="11pt" style:font-size-asian="11pt"/>
    </style:style>
    <style:style style:name="TableRow232" style:family="table-row">
      <style:table-row-properties style:min-row-height="0.4916in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3611in"/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fo:line-height="0.3611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3611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3611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end" fo:line-height="0.3611in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ableRow246" style:family="table-row">
      <style:table-row-properties style:min-row-height="0.4916in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3611in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3611in" fo:text-indent="0.2777in"/>
      <style:text-properties style:font-name="標楷體" style:font-name-asian="標楷體" fo:color="#FF0000" fo:font-size="10pt" style:font-size-asian="10pt" fo:background-color="#FFFFFF"/>
    </style:style>
    <style:style style:name="P256" style:parent-style-name="內文" style:family="paragraph">
      <style:paragraph-properties fo:text-align="end" fo:line-height="0.3611in" fo:text-indent="0.2777in"/>
      <style:text-properties style:font-name="標楷體" style:font-name-asian="標楷體" fo:color="#000000" fo:font-size="10pt" style:font-size-asian="10pt"/>
    </style:style>
    <style:style style:name="P257" style:parent-style-name="內文" style:family="paragraph">
      <style:paragraph-properties fo:text-align="end" fo:line-height="0.3611in" fo:text-indent="0.3055in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61" style:family="table-row">
      <style:table-row-properties style:min-row-height="1.1173in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3611in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line-height="0.3611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3611in" fo:text-indent="0.3055in"/>
      <style:text-properties style:font-name="標楷體"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end" fo:line-height="0.3611in" fo:text-indent="0.2777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刑事被告聲請付與</text:span><text:span text:style-name="T20">卷證</text:span><text:span text:style-name="T21">影本聲請狀</text:span></text:p>
          </table:table-cell>
          <table:covered-table-cell/>
          <table:covered-table-cell/>
          <table:table-cell table:style-name="TableCell22">
            <text:p text:style-name="P23">案號</text:p>
          </table:table-cell>
          <table:table-cell table:style-name="TableCell24">
            <text:p text:style-name="P25"/>
          </table:table-cell>
          <table:table-cell table:style-name="TableCell26">
            <text:p text:style-name="P27">股別</text:p>
          </table:table-cell>
          <table:table-cell table:style-name="TableCell28">
            <text:p text:style-name="P29">股</text:p>
          </table:table-cell>
        </table:table-row>
        <table:table-row table:style-name="TableRow30">
          <table:table-cell table:style-name="TableCell31">
            <text:p text:style-name="P32">聲請人</text:p>
            <text:p text:style-name="P33">即被告<text:s/></text:p>
          </table:table-cell>
          <table:table-cell table:style-name="TableCell34" table:number-columns-spanned="6">
            <text:p text:style-name="P35"><text:span text:style-name="T36">姓名：</text:span><text:span text:style-name="T37"><text:s/></text:span><text:span text:style-name="T38">　　　　　出生年月日：　</text:span><text:span text:style-name="T39"><text:s text:c="2"/></text:span><text:span text:style-name="T40">　　　　</text:span><text:span text:style-name="T41">身分證名文件編號：</text:span></text:p>
            <text:p text:style-name="P42">□國民身分證：</text:p>
            <text:p text:style-name="P43"><text:span text:style-name="T44">□</text:span><text:span text:style-name="T45">其他證件（名稱及號碼）：</text:span></text:p>
            <text:p text:style-name="P46">住居所：<text:s/>　　　　　　　　　　　<text:s text:c="2"/>　　　　電話：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代領人<text:s text:c="7"/></text:p>
          </table:table-cell>
          <table:table-cell table:style-name="TableCell50" table:number-columns-spanned="6">
            <text:p text:style-name="P51">姓名：　　　　　住居所：　<text:s/>　　<text:s text:c="2"/>　　　　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一、聲請人聲請付與卷證影本範圍如下：（請勾選或具體載明）</text:p>
            <text:p text:style-name="P55"><text:span text:style-name="T56">□1.</text:span><text:span text:style-name="T57">警詢卷：</text:span><text:span text:style-name="T58">□</text:span><text:span text:style-name="T59">全部、</text:span><text:span text:style-name="T60">□</text:span><text:span text:style-name="T61">部分警詢卷即第</text:span><text:span text:style-name="T62"><text:s text:c="14"/></text:span><text:span text:style-name="T63">號卷、</text:span><text:span text:style-name="T64">□</text:span><text:span text:style-name="T65">其他</text:span><text:span text:style-name="T66"><text:s text:c="21"/></text:span><text:span text:style-name="T67">。</text:span></text:p>
            <text:p text:style-name="P68"><text:span text:style-name="T69">□2.</text:span><text:span text:style-name="T70">檢察官偵查卷：</text:span><text:span text:style-name="T71">□</text:span><text:span text:style-name="T72">全部、</text:span><text:span text:style-name="T73">□</text:span><text:span text:style-name="T74">部分檢察官偵查卷即第</text:span><text:span text:style-name="T75"><text:s text:c="12"/></text:span><text:span text:style-name="T76">號卷、</text:span><text:span text:style-name="T77">□</text:span><text:span text:style-name="T78">其他</text:span><text:span text:style-name="T79"><text:s text:c="11"/></text:span><text:span text:style-name="T80">。</text:span></text:p>
            <text:p text:style-name="P81"><text:span text:style-name="T82">□3.</text:span><text:span text:style-name="T83">地院卷：</text:span><text:span text:style-name="T84">□</text:span><text:span text:style-name="T85">全部、</text:span><text:span text:style-name="T86">□</text:span><text:span text:style-name="T87">部分地院卷即第</text:span><text:span text:style-name="T88"><text:s text:c="18"/></text:span><text:span text:style-name="T89">號卷、</text:span><text:span text:style-name="T90">□</text:span><text:span text:style-name="T91">其他</text:span><text:span text:style-name="T92"><text:s text:c="17"/></text:span><text:span text:style-name="T93">。</text:span></text:p>
            <text:p text:style-name="P94"><text:span text:style-name="T95">□4.</text:span><text:span text:style-name="T96">本院（高院）卷：</text:span><text:span text:style-name="T97">□</text:span><text:span text:style-name="T98">全部、</text:span><text:span text:style-name="T99">□</text:span><text:span text:style-name="T100">部分本院（高院）卷即第</text:span><text:span text:style-name="T101"><text:s text:c="19"/></text:span><text:span text:style-name="T102">號卷、</text:span><text:span text:style-name="T103">□</text:span><text:span text:style-name="T104">其他</text:span><text:span text:style-name="T105"><text:s text:c="16"/></text:span><text:span text:style-name="T106">。</text:span></text:p>
            <text:p text:style-name="P107"><text:span text:style-name="T108">□5.</text:span><text:span text:style-name="T109">最高法院卷：</text:span><text:span text:style-name="T110">□</text:span><text:span text:style-name="T111">全部、</text:span><text:span text:style-name="T112">□</text:span><text:span text:style-name="T113">部分最高法院卷即第</text:span><text:span text:style-name="T114"><text:s text:c="16"/></text:span><text:span text:style-name="T115">號卷、</text:span><text:span text:style-name="T116">□</text:span><text:span text:style-name="T117">其他</text:span><text:span text:style-name="T118"><text:s text:c="11"/></text:span><text:span text:style-name="T119">。</text:span></text:p>
            <text:p text:style-name="P120"><text:span text:style-name="T121">□6.</text:span><text:span text:style-name="T122">證物明細</text:span><text:span text:style-name="T123">□</text:span><text:span text:style-name="T124">全部證物、</text:span><text:span text:style-name="T125">□</text:span><text:span text:style-name="T126">部分證物即編號第</text:span><text:span text:style-name="T127"><text:s text:c="35"/></text:span><text:span text:style-name="T128">號證物。</text:span></text:p>
            <text:p text:style-name="P129"><text:span text:style-name="T130">□7.</text:span><text:span text:style-name="T131">其　他</text:span><text:span text:style-name="T132">:<text:s/></text:span><text:span text:style-name="T133">1. <text:s text:c="9"/></text:span><text:span text:style-name="T134">　　　　　　　　　　　　　　　　　　　　　　　</text:span><text:span text:style-name="T135"><text:s text:c="13"/></text:span><text:span text:style-name="T136">　</text:span><text:span text:style-name="T137">。</text:span></text:p>
            <text:p text:style-name="P138">2. <text:s text:c="9"/>　　　　　　　　　　　　　　　　　<text:s text:c="14"/>（請具體載明）。</text:p>
            <text:p text:style-name="P139"><text:span text:style-name="T140">二、</text:span><text:span text:style-name="T141">□</text:span><text:span text:style-name="T142">同意法院付與電子卷證光碟替代卷證影本。</text:span><text:span text:style-name="T143">□</text:span><text:span text:style-name="T144">不同意：原因</text:span><text:span text:style-name="T145"><text:s text:c="25"/></text:span><text:span text:style-name="T146">。</text:span></text:p>
            <text:p text:style-name="P147"><text:span text:style-name="T148">三</text:span><text:span text:style-name="T149">、在押</text:span><text:span text:style-name="T150">(</text:span><text:span text:style-name="T151">監</text:span><text:span text:style-name="T152">)</text:span><text:span text:style-name="T153">聲請人同意矯正機關在其聲請付與卷證影本之範圍內，由聲請人保管款新臺幣</text:span><text:span text:style-name="T154"><text:s text:c="2"/></text:span><text:span text:style-name="T155">萬</text:span><text:span text:style-name="T156"><text:s text:c="2"/></text:span><text:span text:style-name="T157">仟佰</text:span><text:span text:style-name="T158"><text:s text:c="2"/></text:span><text:span text:style-name="T159">拾</text:span><text:span text:style-name="T160"><text:s text:c="2"/></text:span><text:span text:style-name="T161">元以下，覈實支付相關費用。</text:span></text:p>
            <text:p text:style-name="P162">　　此致</text:p>
            <text:p text:style-name="P163">智慧財產及商業法院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證物名稱及件數</text:p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>中華民國　　　　年　　　　月　　　　日</text:p>
            <text:p text:style-name="P172">聲請人：　　　　　　　簽名或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P174"/>
      <text:soft-page-break/>
      <text:p text:style-name="P175"><text:span text:style-name="T176">以下法院處理欄位：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法官批示許可、限制、不許可付與卷證影本及範圍</text:p>
          </table:table-cell>
          <table:table-cell table:style-name="TableCell185" table:number-columns-spanned="3">
            <text:p text:style-name="P186"><text:span text:style-name="T187">□</text:span><text:span text:style-name="T188">全部許可</text:span><text:span text:style-name="T189">。</text:span><text:span text:style-name="T190">□</text:span><text:span text:style-name="T191">部分許可</text:span><text:span text:style-name="T192">，理由及範圍：</text:span><text:span text:style-name="T193"><text:s text:c="8"/></text:span><text:span text:style-name="T194"><text:s text:c="16"/></text:span><text:span text:style-name="T195">。</text:span></text:p>
            <text:p text:style-name="P196"/>
            <text:p text:style-name="P197"><text:span text:style-name="T198">□</text:span><text:span text:style-name="T199">限制</text:span><text:span text:style-name="T200">：</text:span><text:span text:style-name="T201">□</text:span><text:span text:style-name="T202">涉及當事人或第三人隱私或業務秘密應適當遮隱或排除、</text:span><text:span text:style-name="T203">□</text:span><text:span text:style-name="T204">與被訴事實無關或足以妨害另案之偵查部分應排除。</text:span></text:p>
            <text:p text:style-name="P205"><text:span text:style-name="T206">理由及範圍：</text:span><text:span text:style-name="T207"><text:s text:c="43"/></text:span><text:span text:style-name="T208">。</text:span></text:p>
            <text:p text:style-name="P209"/>
            <text:p text:style-name="P210"/>
            <text:p text:style-name="P211"><text:span text:style-name="T212">□</text:span><text:span text:style-name="T213">不許可</text:span><text:span text:style-name="T214">，理由：</text:span><text:span text:style-name="T215"><text:s text:c="36"/></text:span><text:span text:style-name="T216">年</text:span><text:span text:style-name="T217"><text:s text:c="4"/></text:span><text:span text:style-name="T218">月</text:span><text:span text:style-name="T219"><text:s text:c="3"/></text:span><text:span text:style-name="T220">日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書記官洽聲請人</text:p>
            <text:p text:style-name="P224">到場取卷日期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聲請人至閱卷室</text:p>
            <text:p text:style-name="P229">取卷日、時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閱卷室核對聲</text:p>
            <text:p text:style-name="P235">請人身分無訛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聲請人收迄卷證影本（閱畢）及簽名或蓋章</text:p>
          </table:table-cell>
          <table:table-cell table:style-name="TableCell240">
            <text:p text:style-name="P241"/>
            <text:p text:style-name="P242"><text:span text:style-name="T243">(</text:span><text:span text:style-name="T244">　年　月　日　時</text:span><text:span text:style-name="T245">)</text:span></text:p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法院已告知聲請人，本案卷證影本應依個人資料保護法及其他法律規定（如少年事件處理法第</text:span><text:span text:style-name="T250">83</text:span><text:span text:style-name="T251">條、性侵害犯罪防治法第</text:span><text:span text:style-name="T252">13</text:span><text:span text:style-name="T253">條等）使用，如有違反應負相關法律責任。</text:span></text:p>
          </table:table-cell>
          <table:covered-table-cell/>
          <table:table-cell table:style-name="TableCell254" table:number-columns-spanned="2">
            <text:p text:style-name="P255"/>
            <text:p text:style-name="P256">（聲請人簽章）</text:p>
            <text:p text:style-name="P257"><text:span text:style-name="T258">(</text:span><text:span text:style-name="T259">　年　月　日　時</text:span><text:span text:style-name="T260">)</text:span></text:p>
          </table:table-cell>
          <table:covered-table-cell/>
        </table:table-row>
        <table:table-row table:style-name="TableRow261">
          <table:table-cell table:style-name="TableCell262">
            <text:p text:style-name="P263">聲請人收迄法官限制</text:p>
            <text:p text:style-name="P264">或不許可之書面通知</text:p>
          </table:table-cell>
          <table:table-cell table:style-name="TableCell265" table:number-columns-spanned="3">
            <text:p text:style-name="P266">（法院得影印法官批示交聲請人簽受）</text:p>
            <text:p text:style-name="P267">（聲請人簽章）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首" style:family="paragraph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bookmark-start text:name="_GoBack"/><text:bookmark-end text:name="_GoBack"/><text:span text:style-name="T2">（正面）</text:span></text:p>
      </style:header>
      <style:header-left>
        <text:p text:style-name="P3">（反面）</text:p>
      </style:header-left>
      <style:footer>
        <text:p text:style-name="P4"><text:span text:style-name="T5"><text:page-number text:fixed="false">1</text:page-number></text:span></text:p>
      </style:footer>
      <style:footer-left>
        <text:p text:style-name="P6"><text:span text:style-name="T7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審判Word系統版本:1071112-01</dc:description>
    <meta:initial-creator>user</meta:initial-creator>
    <dc:creator>法助吳宛宜</dc:creator>
    <meta:creation-date>2020-11-12T06:28:00Z</meta:creation-date>
    <dc:date>2021-06-29T01:40:00Z</dc:date>
    <meta:print-date>2019-03-06T06:10:00Z</meta:print-date>
    <meta:template xlink:href="Normal.dotm" xlink:type="simple"/>
    <meta:editing-cycles>4</meta:editing-cycles>
    <meta:editing-duration>PT540S</meta:editing-duration>
    <meta:document-statistic meta:page-count="2" meta:paragraph-count="49" meta:word-count="725" meta:character-count="1253" meta:row-count="71" meta:non-whitespace-character-count="743"/>
  </office:meta>
</office:document-meta>
</file>