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1673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1381in" style:use-optimal-column-width="false"/>
    </style:style>
    <style:style style:name="TableColumn19" style:family="table-column">
      <style:table-column-properties style:column-width="1.2743in" style:use-optimal-column-width="false"/>
    </style:style>
    <style:style style:name="Table2" style:family="table">
      <style:table-properties style:width="7.2041in" fo:margin-left="0in" table:align="left"/>
    </style:style>
    <style:style style:name="TableRow20" style:family="table-row">
      <style:table-row-properties style:min-row-height="0.4666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line-height="0.2916in" fo:margin-right="0.0395in"/>
      <style:text-properties style:font-name="標楷體" style:font-name-asian="標楷體" fo:font-size="15pt" style:font-size-asian="15pt"/>
    </style:style>
    <style:style style:name="TableRow27" style:family="table-row">
      <style:table-row-properties style:min-row-height="0.5062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32" style:parent-style-name="內文" style:family="paragraph">
      <style:paragraph-properties fo:line-height="0.2916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35" style:family="table-row">
      <style:table-row-properties style:min-row-height="0.3798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right="0.039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style:line-height-at-least="0in" fo:margin-left="0.0395in" fo:margin-righ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6534in" fo:margin-right="0.0395in" fo:text-indent="0.3125in">
        <style:tab-stops/>
      </style:paragraph-properties>
      <style:text-properties style:font-name="標楷體" style:font-name-asian="標楷體" fo:font-size="15pt" style:font-size-asian="15pt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52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53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5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58" style:family="table-row">
      <style:table-row-properties style:min-row-height="0.4in" style:use-optimal-row-height="false" fo:keep-together="always"/>
    </style:style>
    <style:style style:name="P59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61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6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66" style:family="table-row">
      <style:table-row-properties style:min-row-height="0.3854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6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0" style:family="table-row">
      <style:table-row-properties style:min-row-height="0.4201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82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7" style:family="table-row">
      <style:table-row-properties style:min-row-height="0.6166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92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638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84in" style:letter-kerning="false" fo:font-size="15pt" style:font-size-asian="15pt"/>
    </style:style>
    <style:style style:name="T106" style:parent-style-name="預設段落字型" style:family="text">
      <style:text-properties style:font-name="標楷體" style:font-name-asian="標楷體" fo:letter-spacing="-0.0013in" style:letter-kerning="false" fo:font-size="15pt" style:font-size-asian="15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 fo:margin-left="0.0402in" fo:margin-right="0.0395in" fo:text-indent="0.4166in">
        <style:tab-stops/>
      </style:paragraph-properties>
      <style:text-properties style:font-name="標楷體" style:font-name-asian="標楷體" fo:font-size="15pt" style:font-size-asian="15pt"/>
    </style:style>
    <style:style style:name="TableRow109" style:family="table-row">
      <style:table-row-properties style:min-row-height="0.9256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361in" fo:margin-left="0.0395in" fo:margin-right="0.078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361in" fo:margin-left="0.0395in" fo:margin-right="0.07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 fo:margin-left="0.0395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361in" fo:margin-left="0.0395in" fo:margin-right="0.0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959in" style:use-optimal-row-height="false" fo:keep-together="always"/>
    </style:style>
    <style:style style:name="TableCell12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 fo:margin-left="0.1805in" fo:margin-right="0.078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style:line-height-at-least="0in" fo:margin-left="0.1805in" fo:text-indent="-0.18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5958in" style:use-optimal-row-height="false" fo:keep-together="always"/>
    </style:style>
    <style:style style:name="TableCell127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3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center" fo:line-height="0.2777in" fo:margin-left="0.0395in" fo:margin-right="0.0333in">
        <style:tab-stops/>
      </style:paragraph-properties>
      <style:text-properties style:font-name="標楷體" style:font-name-asian="標楷體" fo:font-size="15pt" style:font-size-asian="15pt"/>
    </style:style>
    <style:style style:name="TableRow135" style:family="table-row">
      <style:table-row-properties style:min-row-height="0.7861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3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4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4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51" style:family="table-row">
      <style:table-row-properties style:min-row-height="0.8923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5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style:text-scale="9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164" style:family="table-row">
      <style:table-row-properties style:min-row-height="0.7444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1972in" fo:margin-right="0.0395in" fo:text-indent="-0.18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2361in" fo:margin-left="0.2111in" fo:margin-right="0.03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2361in" fo:margin-left="0.2111in" fo:margin-right="0.039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智慧財產及商業法院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聲請人</text:p>
          </table:table-cell>
          <table:covered-table-cell/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 table:number-rows-spanned="2">
            <text:p text:style-name="P26">聯絡電話：（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聲請人身分證字號</text:p>
          </table:table-cell>
          <table:covered-table-cell/>
          <table:covered-table-cell/>
          <table:table-cell table:style-name="TableCell30" table:number-columns-spanned="8">
            <text:p text:style-name="P31"/>
            <text:p text:style-name="P32"><text:span text:style-name="T33">（律師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1">
            <text:p text:style-name="P37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預定閱卷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月　　<text:s/>日　　<text:s/>午<text:s/>　<text:s text:c="2"/>時<text:s/>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股別</text:p>
          </table:table-cell>
          <table:table-cell table:style-name="TableCell48" table:number-columns-spanned="4" table:number-rows-spanned="2">
            <text:p text:style-name="P49">股</text:p>
          </table:table-cell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□民事</text:p>
            <text:p text:style-name="P52">□刑事</text:p>
            <text:p text:style-name="P53">□行政</text:p>
          </table:table-cell>
          <table:covered-table-cell/>
          <table:table-cell table:style-name="TableCell54" table:number-columns-spanned="4">
            <text:p text:style-name="P55">案號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　　年度　　　<text:s/>字第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 table:number-columns-spanned="4">
            <text:p text:style-name="P63">案由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閱卷</text:p>
            <text:p text:style-name="P69">名稱</text:p>
          </table:table-cell>
          <table:table-cell table:style-name="TableCell70" table:number-columns-spanned="6" table:number-rows-spanned="2">
            <text:p text:style-name="P71">□全卷<text:s text:c="5"/>□電子卷證</text:p>
            <text:p text:style-name="P72">□本院卷</text:p>
            <text:p text:style-name="P73"><text:span text:style-name="T74">□</text:span><text:span text:style-name="T75">其他卷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□交付數位錄音光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准駁批示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□交付筆錄光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當事人姓名</text:p>
          </table:table-cell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4">
            <text:p text:style-name="P95">遞出委任狀日期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遞出上訴狀日期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下次開庭日</text:span><text:span text:style-name="T106">期</text:span></text:p>
          </table:table-cell>
          <table:covered-table-cell/>
          <table:covered-table-cell/>
          <table:covered-table-cell/>
          <table:table-cell table:style-name="TableCell107" table:number-columns-spanned="13">
            <text:p text:style-name="P108">年　<text:s/>月　<text:s/>日　□未定期　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7">
            <text:p text:style-name="P111">＊委任狀未達三日者，請將收狀收據一併傳真。</text:p>
            <text:p text:style-name="P112">＊曾向法院收發室以書面聲請閱卷者應持收據至閱卷室辦理，勿重覆以電傳聲請。</text:p>
            <text:p text:style-name="P113">＊行政訴訟之第三人聲請閱卷，應檢附「當事人同意」或「釋明有法律上利害關係」之文書。</text:p>
            <text:p text:style-name="P114">＊前一日或次日開庭者，除確實經承辦股同意外，請勿聲請。</text:p>
            <text:p text:style-name="P115"><text:span text:style-name="T116">＊以上資料務必以正楷詳細填寫，</text:span><text:span text:style-name="T117">□</text:span><text:span text:style-name="T118">請以</text:span><text:span text:style-name="T119">ˇ</text:span><text:span text:style-name="T120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7">
            <text:p text:style-name="P123">＊聲請人因閱覽、抄錄或攝影卷內文書(含借調卷證)所得之資料，應依「個人資料保護法」等相關規定予以使用，如有違反，應依法負相關責任。</text:p>
            <text:p text:style-name="P124"><text:span text:style-name="T125">＊如聲請人聲請交付法庭錄音或錄影內容者，應依「法院組織法」相關規定及「法庭錄音錄影及其利用保存辦法」提出聲請，並敘明理由，由法院為許可與否之裁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未能給閱原因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書記官另行改定時間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 text:c="2"/>月　<text:s/>日　<text:s/>午　<text:s/>時　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聲請人</text:p>
            <text:p text:style-name="P138">簽章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閱卷室</text:p>
            <text:p text:style-name="P143">承辦人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承辦股</text:p>
            <text:p text:style-name="P148">簽章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7">
            <text:p text:style-name="P153">智慧財產及商業法院閱卷傳真專線</text:p>
            <text:p text:style-name="P154">閱卷室<text:s/>FAX 02-2272-6667</text:p>
            <text:p text:style-name="P155">聯繫或查詢請洽<text:s/>02-2272-6696分機388</text:p>
            <text:p text:style-name="P156"><text:span text:style-name="T157">E-MAIL</text:span><text:span text:style-name="T158">：</text:span><text:a xlink:href="mailto:ipcemail@judicial.gov.tw" office:target-frame-name="_top" xlink:show="replace"><text:span text:style-name="T159">ipcemail@judicial.gov.tw</text:span></text:a><text:span text:style-name="T160">，聯繫或查詢請洽</text:span><text:span text:style-name="T161"><text:s/>02-2272-6696</text:span><text:span text:style-name="T162">分機</text:span><text:span text:style-name="T163">1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7">
            <text:p text:style-name="P166"><text:span text:style-name="T167">＊</text:span><text:span text:style-name="T168">傳真機全天候</text:span><text:span text:style-name="T169">24</text:span><text:span text:style-name="T170">小時開機並開放預約聲請；電子郵件則於上班時間受理。</text:span></text:p>
            <text:p text:style-name="P171">＊當日上午11時後傳送者，請下午閱卷；下午4時後傳送者，請翌日閱卷。</text:p>
            <text:p text:style-name="P172">＊請於傳真或郵件發出後自行電話聯繫或查詢（上班時間內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（電話傳真電子郵件）閱卷聲請書</dc:title>
    <dc:description>審判Word系統版本:1071112-01</dc:description>
    <meta:initial-creator>司法院</meta:initial-creator>
    <dc:creator>周其祥</dc:creator>
    <meta:creation-date>2023-09-14T03:36:00Z</meta:creation-date>
    <dc:date>2023-09-14T03:36:00Z</dc:date>
    <meta:print-date>2015-11-10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