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政訴訟法相關條文</text:span></text:p>
      <text:p text:style-name="內文"><text:span text:style-name="T3">行</text:span><text:span text:style-name="T4">政</text:span><text:span text:style-name="T5">訴</text:span><text:span text:style-name="T6">訟法</text:span><text:span text:style-name="T7">第</text:span><text:span text:style-name="T8">5</text:span><text:span text:style-name="T9">7</text:span><text:span text:style-name="T10">條</text:span><text:span text:style-name="T11">第</text:span><text:span text:style-name="T12">4</text:span><text:span text:style-name="T13">、</text:span><text:span text:style-name="T14">5</text:span><text:span text:style-name="T15">項</text:span></text:p>
      <text:p text:style-name="P16">當事人得以科技設備將書狀傳送於行政法院，其適用範圍、程序、效力及其他應遵循事項之辦法，由司法院定之。<text:s/></text:p>
      <text:p text:style-name="內文"><text:span text:style-name="T17">當事人以科技設備傳送書狀，未依前項辦法為之者，不生書狀提出之效力。</text:span></text:p>
      <text:p text:style-name="P18"/>
      <text:p text:style-name="P19"><text:span text:style-name="T20">行</text:span><text:span text:style-name="T21">政訴訟法</text:span><text:span text:style-name="T22">第</text:span><text:span text:style-name="T23">83</text:span><text:span text:style-name="T24">條</text:span><text:span text:style-name="T25">第</text:span><text:span text:style-name="T26">1</text:span><text:span text:style-name="T27">、</text:span><text:span text:style-name="T28">2</text:span><text:span text:style-name="T29">項</text:span></text:p>
      <text:p text:style-name="P30">經訴訟關係人之同意，得以科技設備傳送訴訟文書，其傳送與送達或通知有同一之效力。<text:s/></text:p>
      <text:p text:style-name="P31">前項適用範圍、程序、效力及其他應遵循事項之辦法，由司法院定之。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審判Word系統版本:1040306-01</dc:description>
    <dc:subject/>
    <meta:initial-creator>Administrator</meta:initial-creator>
    <dc:creator>ipc</dc:creator>
    <meta:creation-date>2021-06-22T07:04:00Z</meta:creation-date>
    <dc:date>2021-06-22T07:04:00Z</dc:date>
    <meta:print-date>2015-03-27T13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198" meta:row-count="4" meta:non-whitespace-character-count="109"/>
  </office:meta>
</office:document-meta>
</file>