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1097in" style:use-optimal-column-width="false"/>
    </style:style>
    <style:style style:name="TableColumn4" style:family="table-column">
      <style:table-column-properties style:column-width="0.2652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6.75in" fo:margin-left="-0.3555in" table:align="left"/>
    </style:style>
    <style:style style:name="TableRow9" style:family="table-row">
      <style:table-row-properties style:min-row-height="0.4784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break-before="page" fo:margin-top="0.1666in" fo:line-height="0.3472in" fo:margin-right="0.7875in" fo:text-indent="0.6118in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" style:parent-style-name="預設段落字型" style:family="text">
      <style:text-properties fo:font-weight="bold" style:font-weight-asian="bold" style:font-weight-complex="bold"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-asian="標楷體" fo:color="#000000" fo:font-size="11pt" style:font-size-asian="11pt"/>
    </style:style>
    <style:style style:name="T18" style:parent-style-name="預設段落字型" style:family="text">
      <style:text-properties style:font-name-asian="標楷體" fo:color="#000000" fo:font-size="11pt" style:font-size-asian="11pt"/>
    </style:style>
    <style:style style:name="T19" style:parent-style-name="預設段落字型" style:family="text">
      <style:text-properties style:font-name-asian="標楷體" fo:color="#000000" fo:font-size="11pt" style:font-size-asian="11pt"/>
    </style:style>
    <style:style style:name="P2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1" style:family="table-row">
      <style:table-row-properties style:min-row-height="0.5041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P24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表文一" style:family="paragraph">
      <style:paragraph-properties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表文一" style:family="paragraph">
      <style:paragraph-properties fo:text-align="justify" fo:margin-top="0.075in" fo:line-height="0.1111in"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30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31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32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33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34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35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36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40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42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P43" style:parent-style-name="表文一" style:family="paragraph">
      <style:paragraph-properties fo:text-align="justify" fo:margin-top="0.075in" fo:line-height="0.1111in" fo:margin-left="0in" fo:text-indent="0.1055in">
        <style:tab-stops/>
      </style:paragraph-properties>
      <style:text-properties style:font-name="標楷體" style:font-name-asian="標楷體" fo:color="#000000" fo:letter-spacing="-0.0236in" fo:font-size="11pt" style:font-size-asian="11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表文一" style:family="paragraph">
      <style:paragraph-properties fo:margin-top="0.125in" fo:line-height="0.0833in" fo:margin-left="0.0381in" fo:text-indent="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46" style:parent-style-name="表文一" style:family="paragraph">
      <style:paragraph-properties fo:margin-left="0.0402in" fo:text-indent="0.152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表文一" style:family="paragraph">
      <style:paragraph-properties fo:margin-left="0.04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7" style:family="table-row">
      <style:table-row-properties style:min-row-height="0.422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P62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P63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Row70" style:family="table-row">
      <style:table-row-properties style:min-row-height="0.4826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P73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文一" style:family="paragraph">
      <style:paragraph-properties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文一" style:family="paragraph">
      <style:paragraph-properties fo:text-align="justify" fo:margin-top="0.075in" fo:line-height="0.1111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79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80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81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82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83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84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85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86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87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89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91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P92" style:parent-style-name="表文一" style:family="paragraph">
      <style:paragraph-properties fo:text-align="justify" fo:margin-top="0.075in" fo:line-height="0.1111in" fo:margin-left="0in" fo:text-indent="0.1055in">
        <style:tab-stops/>
      </style:paragraph-properties>
      <style:text-properties style:font-name="標楷體" style:font-name-asian="標楷體" fo:color="#000000" fo:letter-spacing="-0.0236in" fo:font-size="11pt" style:font-size-asian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文一" style:family="paragraph">
      <style:paragraph-properties fo:margin-top="0.125in" fo:line-height="0.0833in" fo:margin-left="0.0381in" fo:text-indent="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5" style:parent-style-name="表文一" style:family="paragraph">
      <style:paragraph-properties fo:margin-left="0.0402in" fo:text-indent="0.152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表文一" style:family="paragraph">
      <style:paragraph-properties fo:margin-left="0.04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06" style:family="table-row">
      <style:table-row-properties style:min-row-height="0.3819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P111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P112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P113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Row120" style:family="table-row">
      <style:table-row-properties style:min-row-height="0.4118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表平" style:family="paragraph">
      <style:paragraph-properties fo:text-align="justify" fo:margin-top="0.075in" fo:margin-bottom="0.075in"/>
      <style:text-properties style:font-name="標楷體" style:font-name-asian="標楷體" fo:color="#000000" fo:letter-spacing="-0.0208in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25" style:family="table-row">
      <style:table-row-properties style:min-row-height="1.3013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表平" style:family="paragraph">
      <style:paragraph-properties fo:text-align="justify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ableRow131" style:family="table-row">
      <style:table-row-properties style:min-row-height="0.532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表平" style:family="paragraph">
      <style:paragraph-properties fo:text-align="justify"/>
      <style:text-properties style:font-name="標楷體" style:font-name-asian="標楷體" fo:color="#000000" fo:letter-spacing="-0.0208in" fo:font-size="11pt" style:font-size-asian="11pt"/>
    </style:style>
    <style:style style:name="P134" style:parent-style-name="表平" style:family="paragraph">
      <style:paragraph-properties fo:text-align="justify"/>
      <style:text-properties style:font-name="標楷體" style:font-name-asian="標楷體" fo:color="#000000" fo:letter-spacing="-0.0208in" fo:font-size="11pt" style:font-size-asian="11pt"/>
    </style:style>
    <style:style style:name="P135" style:parent-style-name="表平" style:family="paragraph">
      <style:paragraph-properties fo:text-align="justify"/>
      <style:text-properties style:font-name="標楷體" style:font-name-asian="標楷體" fo:color="#000000" fo:letter-spacing="-0.0208in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表文一" style:family="paragraph">
      <style:paragraph-properties style:snap-to-layout-grid="false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表文一" style:family="paragraph">
      <style:paragraph-properties style:snap-to-layout-grid="false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表文一" style:family="paragraph">
      <style:paragraph-properties style:snap-to-layout-grid="false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P167" style:parent-style-name="表文一" style:family="paragraph">
      <style:paragraph-properties style:snap-to-layout-grid="false" style:vertical-align="auto" fo:margin-left="0in">
        <style:tab-stops/>
      </style:paragraph-properties>
      <style:text-properties fo:hyphenate="true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P170" style:parent-style-name="表文一" style:family="paragraph">
      <style:paragraph-properties fo:margin-lef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表平" style:family="paragraph">
      <style:paragraph-properties fo:text-align="justify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ableRow192" style:family="table-row">
      <style:table-row-properties style:min-row-height="0.347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表文一" style:family="paragraph">
      <style:text-properties style:font-name="標楷體" style:font-name-asian="標楷體" fo:color="#000000" fo:font-size="12pt" style:font-size-asian="12pt"/>
    </style:style>
    <style:style style:name="TableRow197" style:family="table-row">
      <style:table-row-properties style:min-row-height="0.3625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204" style:family="table-row">
      <style:table-row-properties style:min-row-height="0.184in" style:use-optimal-row-height="false" fo:keep-together="always"/>
    </style:style>
    <style:style style:name="TableCell20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06" style:parent-style-name="表平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Row207" style:family="table-row">
      <style:table-row-properties style:min-row-height="0.3326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表平" style:family="paragraph">
      <style:paragraph-properties fo:margin-top="0.05in"/>
      <style:text-properties style:font-name="標楷體" style:font-name-asian="標楷體" fo:color="#000000" fo:letter-spacing="-0.0236in" fo:font-size="11pt" style:font-size-asian="11pt"/>
    </style:style>
    <style:style style:name="P210" style:parent-style-name="表平" style:family="paragraph">
      <style:paragraph-properties fo:margin-top="0.05in"/>
      <style:text-properties style:font-name="標楷體" style:font-name-asian="標楷體" fo:color="#000000" fo:letter-spacing="-0.0236in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表平" style:family="paragraph">
      <style:paragraph-properties fo:text-align="justify" fo:margin-top="0.05in"/>
      <style:text-properties style:font-name="標楷體" style:font-name-asian="標楷體" fo:color="#000000" fo:font-size="12pt" style:font-size-asian="12pt"/>
    </style:style>
    <style:style style:name="P213" style:parent-style-name="表平" style:family="paragraph">
      <style:paragraph-properties fo:text-align="justify" fo:margin-top="0.05in"/>
      <style:text-properties style:font-name="標楷體" style:font-name-asian="標楷體" fo:color="#000000" fo:font-size="12pt" style:font-size-asian="12pt"/>
    </style:style>
    <style:style style:name="TableRow214" style:family="table-row">
      <style:table-row-properties style:min-row-height="0.4534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ableRow223" style:family="table-row">
      <style:table-row-properties style:min-row-height="1.3138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表平" style:family="paragraph">
      <style:paragraph-properties fo:margin-top="0.1666in" fo:line-height="150%" fo:margin-left="0in">
        <style:tab-stops/>
      </style:paragraph-properties>
      <style:text-properties style:font-name="標楷體" style:font-name-asian="標楷體" fo:color="#000000"/>
    </style:style>
    <style:style style:name="P226" style:parent-style-name="表平" style:family="paragraph">
      <style:paragraph-properties fo:text-align="center" fo:line-height="150%"/>
      <style:text-properties style:font-name="標楷體" style:font-name-asian="標楷體" fo:color="#000000"/>
    </style:style>
    <style:style style:name="P227" style:parent-style-name="表平" style:family="paragraph">
      <style:paragraph-properties fo:text-align="center" fo:line-height="150%"/>
    </style:style>
    <style:style style:name="P228" style:parent-style-name="狀標" style:family="paragraph">
      <style:text-properties style:font-name-asian="標楷體" fo:color="#000000" fo:font-size="18pt" style:font-size-asian="18pt"/>
    </style:style>
    <style:style style:name="P229" style:parent-style-name="狀標" style:family="paragraph">
      <style:text-properties style:font-name-asian="標楷體" fo:color="#000000" fo:font-size="18pt" style:font-size-asian="18pt"/>
    </style:style>
    <style:style style:name="P230" style:parent-style-name="說明小" style:family="paragraph">
      <style:paragraph-properties fo:line-height="135%" fo:margin-right="0.0395in"/>
      <style:text-properties style:font-name="標楷體" style:font-name-asian="標楷體" fo:color="#000000" fo:letter-spacing="-0.0138in" fo:font-size="14pt" style:font-size-asian="14pt"/>
    </style:style>
    <style:style style:name="P231" style:parent-style-name="說明小" style:family="paragraph">
      <style:paragraph-properties fo:line-height="135%" fo:margin-left="0.3333in" fo:margin-right="0.0395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38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248" style:parent-style-name="說明小" style:family="paragraph">
      <style:paragraph-properties fo:line-height="135%" fo:margin-left="0.3333in" fo:margin-right="0.0395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256" style:parent-style-name="說明小" style:family="paragraph">
      <style:paragraph-properties fo:line-height="135%" fo:margin-right="0.0395in"/>
      <style:text-properties style:font-name="標楷體" style:font-name-asian="標楷體" fo:color="#000000" fo:letter-spacing="-0.0138in" fo:font-size="14pt" style:font-size-asian="14pt"/>
    </style:style>
    <style:style style:name="P257" style:parent-style-name="說明小" style:family="paragraph">
      <style:paragraph-properties fo:line-height="135%" fo:margin-right="0.0395in"/>
      <style:text-properties style:font-name="標楷體" style:font-name-asian="標楷體" fo:color="#000000" fo:letter-spacing="-0.0138in" fo:font-size="14pt" style:font-size-asian="14pt"/>
    </style:style>
    <style:style style:name="P258" style:parent-style-name="說明小" style:family="paragraph">
      <style:paragraph-properties fo:line-height="135%" fo:margin-right="0.0395in"/>
      <style:text-properties style:font-name="標楷體" style:font-name-asian="標楷體" fo:color="#000000" fo:letter-spacing="-0.0138in" fo:font-size="14pt" style:font-size-asian="14pt"/>
    </style:style>
    <style:style style:name="P259" style:parent-style-name="說明小" style:family="paragraph">
      <style:paragraph-properties fo:line-height="135%" fo:margin-right="0.0395in"/>
    </style:style>
    <style:style style:name="T26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取回提存物聲請書</text:span><text:span text:style-name="T15"><text:s text:c="2"/></text:span><text:span text:style-name="T16"><text:s text:c="18"/></text:span><text:span text:style-name="T17">年度取字第</text:span><text:span text:style-name="T18"><text:s text:c="11"/></text:span><text:span text:style-name="T19">號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聲<text:s text:c="8"/>請<text:s text:c="8"/>人</text:p>
            <text:p text:style-name="P24">姓<text:s text:c="3"/>名<text:s text:c="3"/>或<text:s text:c="3"/>名<text:s text:c="3"/>稱</text:p>
          </table:table-cell>
          <table:covered-table-cell/>
          <table:covered-table-cell/>
          <table:table-cell table:style-name="TableCell25">
            <text:p text:style-name="P26">簽名或蓋章</text:p>
          </table:table-cell>
          <table:table-cell table:style-name="TableCell27">
            <text:p text:style-name="P28"><text:span text:style-name="T29">國</text:span><text:span text:style-name="T30"><text:s/></text:span><text:span text:style-name="T31">民</text:span><text:span text:style-name="T32"><text:s/></text:span><text:span text:style-name="T33">身</text:span><text:span text:style-name="T34"><text:s/></text:span><text:span text:style-name="T35">分</text:span><text:span text:style-name="T36"><text:s/></text:span><text:span text:style-name="T37">證</text:span><text:span text:style-name="T38"><text:s text:c="2"/></text:span><text:span text:style-name="T39">號</text:span><text:span text:style-name="T40"><text:s/></text:span><text:span text:style-name="T41">碼</text:span><text:span text:style-name="T42"><text:s/></text:span></text:p>
            <text:p text:style-name="P43">或<text:s text:c="2"/>統<text:s text:c="2"/>一<text:s text:c="2"/>編<text:s text:c="2"/>號</text:p>
          </table:table-cell>
          <table:table-cell table:style-name="TableCell44">
            <text:p text:style-name="P45">住居所或公務所、</text:p>
            <text:p text:style-name="P46"><text:span text:style-name="T47">事務所、營業所</text:span></text:p>
          </table:table-cell>
          <table:table-cell table:style-name="TableCell48">
            <text:p text:style-name="P49"><text:span text:style-name="T50">電</text:span><text:span text:style-name="T51"><text:s text:c="2"/></text:span><text:span text:style-name="T52">話</text:span><text:span text:style-name="T53"><text:s text:c="2"/></text:span><text:span text:style-name="T54">號</text:span><text:span text:style-name="T55"><text:s/></text:span><text:span text:style-name="T56">碼</text:span></text:p>
          </table:table-cell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代<text:s text:c="8"/>理<text:s text:c="8"/>人</text:p>
            <text:p text:style-name="P73">姓<text:s text:c="3"/>名<text:s text:c="3"/>或<text:s text:c="3"/>名<text:s text:c="3"/>稱</text:p>
          </table:table-cell>
          <table:covered-table-cell/>
          <table:covered-table-cell/>
          <table:table-cell table:style-name="TableCell74">
            <text:p text:style-name="P75">簽名或蓋章</text:p>
          </table:table-cell>
          <table:table-cell table:style-name="TableCell76">
            <text:p text:style-name="P77"><text:span text:style-name="T78">國</text:span><text:span text:style-name="T79"><text:s/></text:span><text:span text:style-name="T80">民</text:span><text:span text:style-name="T81"><text:s/></text:span><text:span text:style-name="T82">身</text:span><text:span text:style-name="T83"><text:s/></text:span><text:span text:style-name="T84">分</text:span><text:span text:style-name="T85"><text:s/></text:span><text:span text:style-name="T86">證</text:span><text:span text:style-name="T87"><text:s text:c="2"/></text:span><text:span text:style-name="T88">號</text:span><text:span text:style-name="T89"><text:s/></text:span><text:span text:style-name="T90">碼</text:span><text:span text:style-name="T91"><text:s/></text:span></text:p>
            <text:p text:style-name="P92">或<text:s text:c="2"/>統<text:s text:c="2"/>一<text:s text:c="2"/>編<text:s text:c="2"/>號</text:p>
          </table:table-cell>
          <table:table-cell table:style-name="TableCell93">
            <text:p text:style-name="P94">住居所或公務所、</text:p>
            <text:p text:style-name="P95"><text:span text:style-name="T96">事務所、營業所</text:span></text:p>
          </table:table-cell>
          <table:table-cell table:style-name="TableCell97">
            <text:p text:style-name="P98"><text:span text:style-name="T99">電</text:span><text:span text:style-name="T100"><text:s text:c="2"/></text:span><text:span text:style-name="T101">話</text:span><text:span text:style-name="T102"><text:s text:c="2"/></text:span><text:span text:style-name="T103">號</text:span><text:span text:style-name="T104"><text:s/></text:span><text:span text:style-name="T105">碼</text:span></text:p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取<text:s text:c="2"/>回<text:s text:c="2"/>提<text:s text:c="2"/>存<text:s text:c="2"/>物<text:s/>之<text:s text:c="2"/>原<text:s text:c="2"/>因<text:s text:c="2"/>事<text:s text:c="2"/>實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取回物為金錢者，其金額；為有價證券者，其種類、標記、號數、張數、面額；為其他動產者，其物品之名稱、種類、品質及數量</text:span></text:p>
          </table:table-cell>
          <table:covered-table-cell/>
          <table:table-cell table:style-name="TableCell129" table:number-columns-spanned="5">
            <text:p text:style-name="表文一"><text:span text:style-name="T130">新台幣　　仟　　佰　　拾　　萬　　仟　　佰　　拾　　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/>
            <text:p text:style-name="P134">證<text:s text:c="4"/>明<text:s text:c="4"/>文<text:s text:c="4"/>件</text:p>
            <text:p text:style-name="P135"/>
          </table:table-cell>
          <table:covered-table-cell/>
          <table:table-cell table:style-name="TableCell136" table:number-columns-spanned="5">
            <text:p text:style-name="P137"><text:span text:style-name="T138">□</text:span><text:span text:style-name="T139"><text:s text:c="6"/></text:span><text:span text:style-name="T140">年度存字第　　　號提存書及收款書正本。</text:span><text:span text:style-name="T141"><text:s text:c="29"/></text:span></text:p>
            <text:p text:style-name="P142"><text:span text:style-name="T143">□</text:span><text:span text:style-name="T144"><text:s text:c="6"/></text:span><text:span text:style-name="T145">年度</text:span><text:span text:style-name="T146"><text:s text:c="5"/></text:span><text:span text:style-name="T147">字第</text:span><text:span text:style-name="T148"><text:s text:c="4"/></text:span><text:span text:style-name="T149">　</text:span><text:span text:style-name="T150"><text:s text:c="2"/></text:span><text:span text:style-name="T151">號民事裁判</text:span><text:span text:style-name="T152">(</text:span><text:span text:style-name="T153">支付命令</text:span><text:span text:style-name="T154">)</text:span><text:span text:style-name="T155">及確定證明書或和</text:span><text:span text:style-name="T156">(</text:span><text:span text:style-name="T157">調</text:span><text:span text:style-name="T158">)</text:span><text:span text:style-name="T159">解筆錄</text:span><text:span text:style-name="T160">(</text:span><text:span text:style-name="T161">正</text:span><text:span text:style-name="T162">)</text:span><text:span text:style-name="T163">影本。</text:span></text:p>
            <text:p text:style-name="P164"><text:span text:style-name="T165">□</text:span><text:span text:style-name="T166">執行法院之未聲請執行或撤回執行證明正本。</text:span></text:p>
            <text:p text:style-name="P167"><text:span text:style-name="T168">□</text:span><text:span text:style-name="T169">仲裁判斷書影本。</text:span></text:p>
            <text:p text:style-name="P170"><text:span text:style-name="T171">□</text:span><text:span text:style-name="T172">受擔保利益人同意返還筆錄影本。</text:span></text:p>
            <text:p text:style-name="P173"><text:span text:style-name="T174">□</text:span><text:span text:style-name="T175">本人、代理人國民身分證等證件影本。</text:span><text:span text:style-name="T176"><text:s text:c="4"/></text:span><text:span text:style-name="T177">□</text:span><text:span text:style-name="T178">委任狀。</text:span><text:span text:style-name="T179"><text:s text:c="4"/></text:span><text:span text:style-name="T180">□</text:span><text:span text:style-name="T181">印鑑證明。</text:span></text:p>
            <text:p text:style-name="P182"><text:span text:style-name="T183">□</text:span><text:span text:style-name="T184">法人證明文件影本</text:span><text:span text:style-name="T185">(</text:span><text:span text:style-name="T186">法人證照或變更登記事項卡</text:span><text:span text:style-name="T187">) <text:s/></text:span><text:span text:style-name="T188">。</text:span><text:span text:style-name="T189"><text:s text:c="8"/></text:span><text:span text:style-name="T190">□</text:span><text:span text:style-name="T191">其他文件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聲請日期</text:p>
          </table:table-cell>
          <table:covered-table-cell/>
          <table:table-cell table:style-name="TableCell195" table:number-columns-spanned="5">
            <text:p text:style-name="P196">中<text:s/>　華　<text:s/>民<text:s/>　國　　　<text:s text:c="5"/>　年　<text:s text:c="6"/>　<text:s/>　　月　　<text:s text:c="6"/>　日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提存所名稱</text:p>
          </table:table-cell>
          <table:covered-table-cell/>
          <table:table-cell table:style-name="TableCell200" table:number-columns-spanned="5">
            <text:p text:style-name="表平"><text:span text:style-name="T201">智慧財產</text:span><text:span text:style-name="T202">及商業</text:span><text:span text:style-name="T203">法院提存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<text:s text:c="57"/>以上各欄聲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提存所處理結果</text:p>
            <text:p text:style-name="P210"/>
          </table:table-cell>
          <table:table-cell table:style-name="TableCell211" table:number-columns-spanned="6"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表平"><text:span text:style-name="T216">中</text:span><text:span text:style-name="T217"><text:s/></text:span><text:span text:style-name="T218">　華　</text:span><text:span text:style-name="T219"><text:s/></text:span><text:span text:style-name="T220">民</text:span><text:span text:style-name="T221"><text:s/></text:span><text:span text:style-name="T222">　國　　　　　　　　年　　　　　　　月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<text:s text:c="18"/>智慧財產及商業法院提存所</text:p>
            <text:p text:style-name="P226"><text:s text:c="5"/>司法事務官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8">聲請取回提存物須知</text:p>
      <text:p text:style-name="P229"/>
      <text:p text:style-name="P230">一、聲請取回提存物，應填寫「取回提存物聲請書」1式2份，所填各項，須與原提存書所載者相符，並為與提存時同式之簽名或加蓋提存時所用同一印章。並請具備提存法施行細則第30條、第32條所定之文件。</text:p>
      <text:p text:style-name="P231"><text:span text:style-name="T232">二、</text:span><text:span text:style-name="T233">提存人依第</text:span><text:span text:style-name="T234">10</text:span><text:span text:style-name="T235">條第</text:span><text:span text:style-name="T236">3</text:span><text:span text:style-name="T237">項規定</text:span><text:span text:style-name="T238">聲請取回者</text:span><text:span text:style-name="T239">，應證明未依提存之效果行使權利或雖行使權利而已回復原狀。但有第</text:span><text:span text:style-name="T240">17</text:span><text:span text:style-name="T241">條第</text:span><text:span text:style-name="T242">1</text:span><text:span text:style-name="T243">項第</text:span><text:span text:style-name="T244">2</text:span><text:span text:style-name="T245">款或第</text:span><text:span text:style-name="T246">3</text:span><text:span text:style-name="T247">款規定之情形，不在此限。</text:span></text:p>
      <text:p text:style-name="P248"><text:span text:style-name="T249">三、聲請取回者，如為因判決或裁定而提供之擔保金，須具有提存法第</text:span><text:span text:style-name="T250">18</text:span><text:span text:style-name="T251">條第</text:span><text:span text:style-name="T252">1</text:span><text:span text:style-name="T253">項各款情形之一者，</text:span><text:span text:style-name="T254">始可檢同提存書及有關證明文件聲請發還</text:span><text:span text:style-name="T255">。</text:span></text:p>
      <text:p text:style-name="P256">四、聲請人接到法院提存所發還通知，即可攜帶國民身分證和原印章及本聲請書，向該法院出納室領取國庫存款收款書代存單或保管品寄存證，持向當地代理國庫之銀行或指定之提存物保管處所取回。</text:p>
      <text:p text:style-name="P257">五、取回人得將國庫存款收款書代存單請求代庫銀行將應領款項，轉存於其設於銀行之帳戶。</text:p>
      <text:p text:style-name="P258">六、提存物保管機構請求交付保管費用者，取回人應於取回時付清，以免提存物的全部或一部為其留置。</text:p>
      <text:p text:style-name="P259"><text:span text:style-name="T260">七、取回提存物聲請書一份存提存所附卷，一份交付聲請人以代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第一項" style:display-name="第一項" style:family="paragraph" style:parent-style-name="內文">
      <style:paragraph-properties fo:text-align="justify" fo:line-height="0.2777in" fo:margin-left="0.0347in" fo:margin-right="0.0347in" fo:text-indent="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12"><text:span text:style-name="T13">法院書狀參考範例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</dc:title>
    <meta:initial-creator>Wu</meta:initial-creator>
    <dc:creator>曹英香</dc:creator>
    <meta:creation-date>2020-12-02T03:34:00Z</meta:creation-date>
    <dc:date>2021-06-24T08:30:00Z</dc:date>
    <meta:print-date>2020-11-23T08:18:00Z</meta:print-date>
    <meta:template xlink:href="Normal" xlink:type="simple"/>
    <meta:editing-cycles>40</meta:editing-cycles>
    <meta:editing-duration>PT1620S</meta:editing-duration>
    <meta:document-statistic meta:page-count="2" meta:paragraph-count="2" meta:word-count="199" meta:character-count="1332" meta:row-count="9" meta:non-whitespace-character-count="1135"/>
  </office:meta>
</office:document-meta>
</file>