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9326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0458in" style:use-optimal-column-width="false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 style:min-row-height="0.7715in" style:use-optimal-row-height="false" fo:keep-together="always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ableRow14" style:family="table-row">
      <style:table-row-properties style:min-row-height="0.548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Wingdings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33" style:family="table-row">
      <style:table-row-properties style:min-row-height="0.4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Row42" style:family="table-row">
      <style:table-row-properties style:min-row-height="0.49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49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877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min-row-height="0.880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10" style:family="table-row">
      <style:table-row-properties style:min-row-height="0.864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15" style:family="table-row">
      <style:table-row-properties style:min-row-height="0.630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120" style:family="table-row">
      <style:table-row-properties style:min-row-height="1.129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智慧財產</text:span><text:span text:style-name="T12">及商業</text:span><text:span text:style-name="T13">法院智慧財產案件遠距審理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　　號</text:p>
          </table:table-cell>
          <table:covered-table-cell/>
          <table:table-cell table:style-name="TableCell17">
            <text:p text:style-name="P18"><text:s text:c="4"/>年度<text:s text:c="3"/>字第<text:s text:c="2"/>號</text:p>
          </table:table-cell>
          <table:table-cell table:style-name="TableCell19">
            <text:p text:style-name="P20">案　　類<text:line-break/>股　　別</text:p>
          </table:table-cell>
          <table:table-cell table:style-name="TableCell21">
            <text:p text:style-name="內文"><text:span text:style-name="T22"></text:span><text:span text:style-name="T23">民事</text:span><text:span text:style-name="T24"><text:s/></text:span><text:span text:style-name="T25"></text:span><text:span text:style-name="T26">刑事</text:span><text:span text:style-name="T27"><text:s/></text:span><text:span text:style-name="T28"></text:span><text:span text:style-name="T29">行政</text:span></text:p>
            <text:p text:style-name="內文"><text:span text:style-name="T30"><text:s text:c="8"/></text:span><text:span text:style-name="T31">　　　　</text:span><text:span text:style-name="T32">股</text:span></text:p>
          </table:table-cell>
        </table:table-row>
        <table:table-row table:style-name="TableRow33">
          <table:table-cell table:style-name="TableCell34" table:number-columns-spanned="2">
            <text:p text:style-name="P35">聲請人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聲請日期</text:p>
          </table:table-cell>
          <table:table-cell table:style-name="TableCell40">
            <text:p text:style-name="P41"><text:s text:c="5"/>年<text:s text:c="4"/>月<text:s text:c="4"/>日</text:p>
          </table:table-cell>
        </table:table-row>
        <table:table-row table:style-name="TableRow42">
          <table:table-cell table:style-name="TableCell43" table:number-columns-spanned="2">
            <text:p text:style-name="P44">聲請人<text:line-break/>身分證統一編號/護照號碼/居留證字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聲請人<text:line-break/>稱謂</text:p>
          </table:table-cell>
          <table:table-cell table:style-name="TableCell49">
            <text:p text:style-name="P50"><text:span text:style-name="T51"></text:span><text:span text:style-name="T52">當事人</text:span><text:span text:style-name="T53"><text:s text:c="3"/></text:span><text:span text:style-name="T54"></text:span><text:span text:style-name="T55">代表人</text:span></text:p>
            <text:p text:style-name="P56"><text:span text:style-name="T57"></text:span><text:span text:style-name="T58">管理人</text:span><text:span text:style-name="T59"><text:s text:c="3"/></text:span><text:span text:style-name="T60"></text:span><text:span text:style-name="T61">代理人</text:span></text:p>
            <text:p text:style-name="P62"><text:span text:style-name="T63"></text:span><text:span text:style-name="T64">辯護人</text:span><text:span text:style-name="T65"><text:s text:c="3"/></text:span><text:span text:style-name="T66"></text:span><text:span text:style-name="T67">參加人</text:span></text:p>
            <text:p text:style-name="P68"><text:span text:style-name="T69"></text:span><text:span text:style-name="T70">輔佐人</text:span><text:span text:style-name="T71"><text:s text:c="3"/></text:span><text:span text:style-name="T72"></text:span><text:span text:style-name="T73">證人</text:span><text:span text:style-name="T74"><text:s/></text:span></text:p>
            <text:p text:style-name="P75"><text:span text:style-name="T76"></text:span><text:span text:style-name="T77">鑑定人</text:span><text:span text:style-name="T78"><text:s text:c="3"/></text:span><text:span text:style-name="T79"></text:span><text:span text:style-name="T80">特約通譯</text:span><text:span text:style-name="T81"><text:s/></text:span></text:p>
            <text:p text:style-name="P82"><text:span text:style-name="T83"></text:span><text:span text:style-name="T84">其他</text:span><text:span text:style-name="T85">　　　　　</text:span><text:span text:style-name="T86"><text:s text:c="5"/></text:span></text:p>
          </table:table-cell>
        </table:table-row>
        <table:table-row table:style-name="TableRow87">
          <table:table-cell table:style-name="TableCell88" table:number-columns-spanned="2">
            <text:p text:style-name="P89">住　　址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連絡電話/手機</text:p>
          </table:table-cell>
          <table:table-cell table:style-name="TableCell94">
            <text:p text:style-name="內文"><text:span text:style-name="T95">日：</text:span><text:span text:style-name="T96">　　　　　　　　</text:span><text:span text:style-name="T97"><text:line-break/></text:span><text:span text:style-name="T98">夜：</text:span><text:span text:style-name="T99">　　　　　　　　</text:span></text:p>
          </table:table-cell>
        </table:table-row>
        <table:table-row table:style-name="TableRow100">
          <table:table-cell table:style-name="TableCell101" table:number-columns-spanned="2">
            <text:p text:style-name="P102">擬聲請陳述人所在處所、政府機關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擬聲請陳述人所在地之其他法院、檢察署、政府機關或其他是當處所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聲請理由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聲請人簽章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※</text:span><text:span text:style-name="T124">法官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※</text:span><text:span text:style-name="T130">書記官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填寫說明</text:p>
          </table:table-cell>
          <table:table-cell table:style-name="TableCell136" table:number-columns-spanned="4">
            <text:p text:style-name="內文"><text:span text:style-name="T137">1.</text:span><text:span text:style-name="T138">欄位有「</text:span><text:span text:style-name="T139">※</text:span><text:span text:style-name="T140">」符號者，係由智慧財產及商業法院填寫。</text:span></text:p>
            <text:p text:style-name="P141"><text:span text:style-name="T142">2.</text:span><text:span text:style-name="T143">聲請狀填寫後，請郵寄、傳真、電子郵遞或以司法院電子訴訟文書</text:span><text:span text:style-name="T144">(</text:span><text:span text:style-name="T145">含線上起訴</text:span><text:span text:style-name="T146">)</text:span><text:span text:style-name="T147">服務平台向智慧財產</text:span><text:span text:style-name="T148">及商業</text:span><text:span text:style-name="T149">法院提出聲請。</text:span></text:p>
          </table:table-cell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aa" style:display-name="aa" style:family="paragraph" style:parent-style-name="HTML預設格式">
      <style:paragraph-properties fo:line-height="0.2777in" fo:margin-left="0.3756in" fo:text-indent="-0.3888in">
        <style:tab-stops>
          <style:tab-stop style:type="left" style:position="0.2604in"/>
          <style:tab-stop style:type="left" style:position="0.8965in"/>
          <style:tab-stop style:type="left" style:position="2.8048in"/>
          <style:tab-stop style:type="left" style:position="3.4409in"/>
          <style:tab-stop style:type="left" style:position="4.077in"/>
          <style:tab-stop style:type="left" style:position="4.7131in"/>
          <style:tab-stop style:type="left" style:position="5.3493in"/>
          <style:tab-stop style:type="left" style:position="5.9854in"/>
          <style:tab-stop style:type="left" style:position="6.6215in"/>
          <style:tab-stop style:type="left" style:position="7.2576in"/>
          <style:tab-stop style:type="left" style:position="7.8937in"/>
          <style:tab-stop style:type="left" style:position="8.5298in"/>
          <style:tab-stop style:type="left" style:position="9.1659in"/>
          <style:tab-stop style:type="left" style:position="9.802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bb" style:display-name="bb" style:family="paragraph" style:parent-style-name="HTML預設格式">
      <style:paragraph-properties fo:line-height="0.2777in" fo:margin-left="0.4986in" fo:text-indent="-0.2486in">
        <style:tab-stops>
          <style:tab-stop style:type="left" style:position="0.1375in"/>
          <style:tab-stop style:type="left" style:position="0.7736in"/>
          <style:tab-stop style:type="left" style:position="1.4097in"/>
          <style:tab-stop style:type="left" style:position="2.0458in"/>
          <style:tab-stop style:type="left" style:position="2.6819in"/>
          <style:tab-stop style:type="left" style:position="3.318in"/>
          <style:tab-stop style:type="left" style:position="3.9541in"/>
          <style:tab-stop style:type="left" style:position="4.5902in"/>
          <style:tab-stop style:type="left" style:position="5.2263in"/>
          <style:tab-stop style:type="left" style:position="5.8625in"/>
          <style:tab-stop style:type="left" style:position="6.4986in"/>
          <style:tab-stop style:type="left" style:position="7.1347in"/>
          <style:tab-stop style:type="left" style:position="7.7708in"/>
          <style:tab-stop style:type="left" style:position="8.4069in"/>
          <style:tab-stop style:type="left" style:position="9.043in"/>
          <style:tab-stop style:type="left" style:position="9.679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1" style:display-name="b1" style:family="paragraph" style:parent-style-name="本文縮排">
      <style:paragraph-properties fo:text-align="justify" fo:margin-bottom="0in" fo:line-height="0.3472in" fo:margin-left="1in" fo:text-indent="0.3888in">
        <style:tab-stops/>
      </style:paragraph-properties>
      <style:text-properties style:font-name="新細明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1" style:display-name="a1" style:family="paragraph" style:parent-style-name="內文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 fo:hyphenate="false"/>
    </style:style>
    <style:style style:name="一" style:display-name="一" style:family="paragraph" style:parent-style-name="內文">
      <style:paragraph-properties fo:text-align="justify" fo:margin-top="0.0833in"/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1" style:family="paragraph" style:parent-style-name="內文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距接見及訊問作業</dc:title>
    <dc:description>審判Word系統版本:1090326-01</dc:description>
    <dc:subject/>
    <meta:initial-creator>WDS</meta:initial-creator>
    <dc:creator>林榮譁</dc:creator>
    <meta:creation-date>2021-06-28T04:32:00Z</meta:creation-date>
    <dc:date>2021-07-14T01:59:00Z</dc:date>
    <meta:print-date>2021-06-28T04:31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63" meta:character-count="426" meta:row-count="3" meta:non-whitespace-character-count="364"/>
  </office:meta>
</office:document-meta>
</file>