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125in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TableColumn3" style:family="table-column">
      <style:table-column-properties style:column-width="0.4888in" style:use-optimal-column-width="false"/>
    </style:style>
    <style:style style:name="TableColumn4" style:family="table-column">
      <style:table-column-properties style:column-width="0.9326in" style:use-optimal-column-width="false"/>
    </style:style>
    <style:style style:name="TableColumn5" style:family="table-column">
      <style:table-column-properties style:column-width="2.2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2.0458in" style:use-optimal-column-width="false"/>
    </style:style>
    <style:style style:name="Table2" style:family="table">
      <style:table-properties style:width="6.5923in" fo:margin-left="0in" table:align="left"/>
    </style:style>
    <style:style style:name="TableRow8" style:family="table-row">
      <style:table-row-properties style:min-row-height="0.7715in" style:use-optimal-row-height="false" fo:keep-together="always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name-complex="Calibri" fo:font-size="18pt" style:font-size-asian="18pt" style:font-size-complex="14pt"/>
    </style:style>
    <style:style style:name="T12" style:parent-style-name="預設段落字型" style:family="text">
      <style:text-properties style:font-name="標楷體" style:font-name-asian="標楷體" style:font-name-complex="Calibri" fo:font-size="18pt" style:font-size-asian="18pt" style:font-size-complex="14pt"/>
    </style:style>
    <style:style style:name="T13" style:parent-style-name="預設段落字型" style:family="text">
      <style:text-properties style:font-name="標楷體" style:font-name-asian="標楷體" style:font-name-complex="Calibri" fo:font-size="18pt" style:font-size-asian="18pt" style:font-size-complex="14pt"/>
    </style:style>
    <style:style style:name="TableRow14" style:family="table-row">
      <style:table-row-properties style:min-row-height="0.5486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Web" style:family="paragraph">
      <style:paragraph-properties fo:widows="0" fo:orphans="0" fo:text-align="center" fo:margin-top="0in" fo:margin-bottom="0in"/>
      <style:text-properties style:font-name="標楷體" style:font-name-asian="標楷體" style:font-name-complex="Calibri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0.2222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ableRow26" style:family="table-row">
      <style:table-row-properties style:min-row-height="0.485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Web" style:family="paragraph">
      <style:paragraph-properties fo:widows="0" fo:orphans="0" fo:text-align="center" fo:margin-top="0in" fo:margin-bottom="0in"/>
      <style:text-properties style:font-name="標楷體" style:font-name-asian="標楷體" style:font-name-complex="Calibri" style:letter-kerning="tru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TableRow35" style:family="table-row">
      <style:table-row-properties style:min-row-height="0.4986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849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8805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Row96" style:family="table-row">
      <style:table-row-properties style:min-row-height="0.8645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Row101" style:family="table-row">
      <style:table-row-properties style:min-row-height="0.630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Row106" style:family="table-row">
      <style:table-row-properties style:min-row-height="1.1291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Row119" style:family="table-row">
      <style:table-row-properties style:min-row-height="0.7875in" style:use-optimal-row-height="false"/>
    </style:style>
    <style:style style:name="TableCell120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Cell12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127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ja" style:country-asian="JP"/>
    </style:style>
    <style:style style:name="T1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ja" style:country-asian="JP"/>
    </style:style>
    <style:style style:name="T1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1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CN"/>
    </style:style>
    <style:style style:name="T14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智慧財產及商業法院</text:span><text:span text:style-name="T12">商業事件</text:span><text:span text:style-name="T13">遠距審理聲請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案　　號</text:p>
          </table:table-cell>
          <table:covered-table-cell/>
          <table:table-cell table:style-name="TableCell17">
            <text:p text:style-name="P18"><text:s text:c="4"/>年度 <text:s text:c="2"/><text:s/>字第 <text:s/><text:s text:c="2"/>號</text:p>
          </table:table-cell>
          <table:table-cell table:style-name="TableCell19">
            <text:p text:style-name="P20">案　　類<text:line-break/>股　　別</text:p>
          </table:table-cell>
          <table:table-cell table:style-name="TableCell21">
            <text:p text:style-name="P22"><text:span text:style-name="T23">商業庭</text:span><text:span text:style-name="T24">　　</text:span><text:span text:style-name="T25">股</text:span></text:p>
          </table:table-cell>
        </table:table-row>
        <table:table-row table:style-name="TableRow26">
          <table:table-cell table:style-name="TableCell27" table:number-columns-spanned="2">
            <text:p text:style-name="P28">聲請人姓名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聲請日期</text:p>
          </table:table-cell>
          <table:table-cell table:style-name="TableCell33">
            <text:p text:style-name="P34"><text:s text:c="5"/>年 <text:s text:c="3"/>月 <text:s text:c="3"/>日</text:p>
          </table:table-cell>
        </table:table-row>
        <table:table-row table:style-name="TableRow35">
          <table:table-cell table:style-name="TableCell36" table:number-columns-spanned="2">
            <text:p text:style-name="P37">聲請人<text:line-break/>身分證統一編號/護照號碼/居留證字號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聲請人<text:line-break/>稱謂</text:p>
          </table:table-cell>
          <table:table-cell table:style-name="TableCell42">
            <text:p text:style-name="P43"><text:span text:style-name="T44"></text:span><text:span text:style-name="T45">當事人<text:s/></text:span><text:span text:style-name="T46"></text:span><text:span text:style-name="T47">法定代理人</text:span></text:p>
            <text:p text:style-name="P48"><text:span text:style-name="T49"></text:span><text:span text:style-name="T50">關</text:span><text:span text:style-name="T51">係</text:span><text:span text:style-name="T52">人<text:s/></text:span><text:span text:style-name="T53"></text:span><text:span text:style-name="T54">程</text:span><text:span text:style-name="T55">序</text:span><text:span text:style-name="T56">代理人</text:span></text:p>
            <text:p text:style-name="P57"><text:span text:style-name="T58"></text:span><text:span text:style-name="T59">參加人</text:span><text:span text:style-name="T60"><text:s/></text:span><text:span text:style-name="T61"></text:span><text:span text:style-name="T62">輔佐人</text:span></text:p>
            <text:p text:style-name="P63"><text:span text:style-name="T64"></text:span><text:span text:style-name="T65">證人<text:s/></text:span><text:span text:style-name="T66"><text:s text:c="2"/></text:span><text:span text:style-name="T67"></text:span><text:span text:style-name="T68">鑑</text:span><text:span text:style-name="T69">定人</text:span></text:p>
            <text:p text:style-name="P70"><text:span text:style-name="T71"></text:span><text:span text:style-name="T72">其他</text:span><text:span text:style-name="T73">＿＿＿</text:span><text:span text:style-name="T74">＿</text:span></text:p>
            <text:p text:style-name="P75"><text:span text:style-name="T76">　　　　　 <text:s text:c="4"/></text:span></text:p>
          </table:table-cell>
        </table:table-row>
        <table:table-row table:style-name="TableRow77">
          <table:table-cell table:style-name="TableCell78" table:number-columns-spanned="2">
            <text:p text:style-name="P79">住　　址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>連絡電話/手機</text:p>
          </table:table-cell>
          <table:table-cell table:style-name="TableCell84">
            <text:p text:style-name="內文"><text:span text:style-name="T85">日：</text:span><text:span text:style-name="T86">　　　　　　　　</text:span><text:span text:style-name="T87"><text:line-break/>夜：</text:span><text:span text:style-name="T88">　　　　　　　　</text:span></text:p>
          </table:table-cell>
        </table:table-row>
        <table:table-row table:style-name="TableRow89">
          <table:table-cell table:style-name="TableCell90" table:number-columns-spanned="2">
            <text:p text:style-name="P91">擬聲請陳述人所</text:p>
            <text:p text:style-name="P92">在地之法院或其</text:p>
            <text:p text:style-name="P93">他適當處所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聲請理由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聲請人簽章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※</text:span><text:span text:style-name="T110">法官</text:span>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><text:span text:style-name="T115">※</text:span><text:span text:style-name="T116">書記官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填寫說明</text:p>
          </table:table-cell>
          <table:table-cell table:style-name="TableCell122" table:number-columns-spanned="4">
            <text:p text:style-name="內文"><text:span text:style-name="T123">1.</text:span><text:span text:style-name="T124">欄位有「</text:span><text:span text:style-name="T125">※</text:span><text:span text:style-name="T126">」符號者，係由智慧財產及商業法院填寫。</text:span></text:p>
            <text:p text:style-name="P127"><text:span text:style-name="T128">2.聲請狀填寫後</text:span><text:span text:style-name="T129">：</text:span><text:span text:style-name="T130">⑴</text:span><text:span text:style-name="T131">當事人</text:span><text:span text:style-name="T132">、法定代理人</text:span><text:span text:style-name="T133">、</text:span><text:span text:style-name="T134">關係人</text:span><text:span text:style-name="T135">、</text:span><text:span text:style-name="T136">程序代理人、參加人及輔佐人等，</text:span><text:span text:style-name="T137">請以司法院電子訴訟文書(含線上起訴)服務平台</text:span><text:span text:style-name="T138">傳</text:span><text:span text:style-name="T139">送</text:span><text:span text:style-name="T140">、</text:span><text:span text:style-name="T141">⑵</text:span><text:span text:style-name="T142">證人、鑑定人</text:span><text:span text:style-name="T143">等</text:span><text:span text:style-name="T144">請</text:span><text:span text:style-name="T145">以</text:span><text:span text:style-name="T146">郵寄、傳真</text:span><text:span text:style-name="T147">或</text:span><text:span text:style-name="T148">電子郵遞</text:span><text:span text:style-name="T149">至</text:span><text:span text:style-name="T150">智慧財產及</text:span><text:span text:style-name="T151">商業法</text:span><text:span text:style-name="T152">院</text:span><text:span text:style-name="T153">提</text:span><text:span text:style-name="T154">出聲請</text:span><text:span text:style-name="T155">。</text:span></text:p>
          </table:table-cell>
          <table:covered-table-cell/>
          <table:covered-table-cell/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aa" style:display-name="aa" style:family="paragraph" style:parent-style-name="HTML預設格式">
      <style:paragraph-properties fo:line-height="0.2777in" fo:margin-left="0.3756in" fo:text-indent="-0.3888in">
        <style:tab-stops>
          <style:tab-stop style:type="left" style:position="0.2604in"/>
          <style:tab-stop style:type="left" style:position="0.8965in"/>
          <style:tab-stop style:type="left" style:position="2.8048in"/>
          <style:tab-stop style:type="left" style:position="3.4409in"/>
          <style:tab-stop style:type="left" style:position="4.077in"/>
          <style:tab-stop style:type="left" style:position="4.7131in"/>
          <style:tab-stop style:type="left" style:position="5.3493in"/>
          <style:tab-stop style:type="left" style:position="5.9854in"/>
          <style:tab-stop style:type="left" style:position="6.6215in"/>
          <style:tab-stop style:type="left" style:position="7.2576in"/>
          <style:tab-stop style:type="left" style:position="7.8937in"/>
          <style:tab-stop style:type="left" style:position="8.5298in"/>
          <style:tab-stop style:type="left" style:position="9.1659in"/>
          <style:tab-stop style:type="left" style:position="9.802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bb" style:display-name="bb" style:family="paragraph" style:parent-style-name="HTML預設格式">
      <style:paragraph-properties fo:line-height="0.2777in" fo:margin-left="0.4986in" fo:text-indent="-0.2486in">
        <style:tab-stops>
          <style:tab-stop style:type="left" style:position="0.1375in"/>
          <style:tab-stop style:type="left" style:position="0.7736in"/>
          <style:tab-stop style:type="left" style:position="1.4097in"/>
          <style:tab-stop style:type="left" style:position="2.0458in"/>
          <style:tab-stop style:type="left" style:position="2.6819in"/>
          <style:tab-stop style:type="left" style:position="3.318in"/>
          <style:tab-stop style:type="left" style:position="3.9541in"/>
          <style:tab-stop style:type="left" style:position="4.5902in"/>
          <style:tab-stop style:type="left" style:position="5.2263in"/>
          <style:tab-stop style:type="left" style:position="5.8625in"/>
          <style:tab-stop style:type="left" style:position="6.4986in"/>
          <style:tab-stop style:type="left" style:position="7.1347in"/>
          <style:tab-stop style:type="left" style:position="7.7708in"/>
          <style:tab-stop style:type="left" style:position="8.4069in"/>
          <style:tab-stop style:type="left" style:position="9.043in"/>
          <style:tab-stop style:type="left" style:position="9.6791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b1" style:display-name="b1" style:family="paragraph" style:parent-style-name="本文縮排">
      <style:paragraph-properties fo:text-align="justify" fo:margin-bottom="0in" fo:line-height="0.3472in" fo:margin-left="1in" fo:text-indent="0.3888in">
        <style:tab-stops/>
      </style:paragraph-properties>
      <style:text-properties style:font-name="新細明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a1" style:display-name="a1" style:family="paragraph" style:parent-style-name="內文">
      <style:paragraph-properties fo:text-align="justify" fo:margin-top="0.125in" fo:line-height="0.2777in"/>
      <style:text-properties style:font-name="標楷體" style:font-name-asian="標楷體" fo:font-size="14pt" style:font-size-asian="14pt" style:font-size-complex="14pt" fo:hyphenate="false"/>
    </style:style>
    <style:style style:name="一" style:display-name="一" style:family="paragraph" style:parent-style-name="內文">
      <style:paragraph-properties fo:text-align="justify" fo:margin-top="0.0833in"/>
      <style:text-properties style:font-name="標楷體" style:font-name-asian="標楷體" style:letter-kerning="false" fo:font-size="16pt" style:font-size-asian="16pt" style:font-size-complex="10pt" fo:hyphenate="false"/>
    </style:style>
    <style:style style:name="E" style:display-name="1" style:family="paragraph" style:parent-style-name="內文">
      <style:paragraph-properties style:snap-to-layout-grid="false" fo:text-align="justify" fo:margin-left="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遠距接見及訊問作業</dc:title>
    <dc:description>審判Word系統版本:1090326-01</dc:description>
    <dc:subject/>
    <meta:initial-creator>WDS</meta:initial-creator>
    <dc:creator>Windows 使用者</dc:creator>
    <meta:creation-date>2021-11-10T01:05:00Z</meta:creation-date>
    <dc:date>2021-11-10T01:05:00Z</dc:date>
    <meta:print-date>2021-06-28T04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