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Standard" style:family="paragraph">
      <style:paragraph-properties fo:margin-bottom="0.0416in" fo:line-height="0.3333in" fo:text-indent="1.681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Standard" style:family="paragraph">
      <style:paragraph-properties fo:widows="2" fo:orphans="2" fo:margin-bottom="0.0333in" fo:line-height="0.1666in" fo:margin-left="-0.2951in" fo:margin-right="-0.6298in">
        <style:tab-stops>
          <style:tab-stop style:type="left" style:position="5.038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P5" style:parent-style-name="Standard" style:family="paragraph">
      <style:paragraph-properties fo:widows="2" fo:orphans="2" fo:margin-bottom="0.0333in" fo:line-height="0.1666in" fo:margin-left="-0.2951in" fo:margin-right="-0.6298in">
        <style:tab-stops>
          <style:tab-stop style:type="left" style:position="5.038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6465in" style:use-optimal-column-width="false"/>
    </style:style>
    <style:style style:name="Table6" style:family="table">
      <style:table-properties style:width="6.7798in" fo:margin-left="-0.3791in" table:align="left"/>
    </style:style>
    <style:style style:name="TableRow11" style:family="table-row">
      <style:table-row-properties style:min-row-height="0.48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" style:family="table-row">
      <style:table-row-properties style:min-row-height="1.554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0.3333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3333in" fo:text-indent="0.0972in"/>
    </style:style>
    <style:style style:name="T47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0.3333in" fo:text-indent="0.2916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3333in" fo:text-indent="0.0972in"/>
    </style:style>
    <style:style style:name="T56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line-height="0.3333in" fo:text-indent="0.2916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6" style:family="table-row">
      <style:table-row-properties style:min-row-height="1.47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line-height="0.3333in" fo:margin-left="0.2277in" fo:margin-right="-0.0263in" fo:text-indent="-0.22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9" style:parent-style-name="Standard" style:family="paragraph">
      <style:paragraph-properties fo:widows="2" fo:orphans="2" fo:line-height="0.3333in" fo:margin-left="0.1944in" fo:margin-right="-0.0263in" fo:text-indent="-0.1944in">
        <style:tab-stops>
          <style:tab-stop style:type="left" style:position="5.414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4" style:family="table-row">
      <style:table-row-properties style:min-row-height="0.64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9" style:parent-style-name="Standard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90" style:parent-style-name="Standard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91" style:parent-style-name="Standard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olumn93" style:family="table-column">
      <style:table-column-properties style:column-width="1.1631in" style:use-optimal-column-width="false"/>
    </style:style>
    <style:style style:name="TableColumn94" style:family="table-column">
      <style:table-column-properties style:column-width="5.6166in" style:use-optimal-column-width="false"/>
    </style:style>
    <style:style style:name="Table92" style:family="table">
      <style:table-properties style:width="6.7798in" fo:margin-left="-0.3791in" table:align="left"/>
    </style:style>
    <style:style style:name="TableRow95" style:family="table-row">
      <style:table-row-properties style:min-row-height="1.1972in" style:use-optimal-row-height="false"/>
    </style:style>
    <style:style style:name="TableCell96" style:family="table-cell">
      <style:table-cell-properties fo:border="0.0312in outset 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line-height="0.2777in" fo:margin-right="-0.1166in">
        <style:tab-stops>
          <style:tab-stop style:type="left" style:position="5.315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/>
    </style:style>
    <style:style style:name="TableCell98" style:family="table-cell">
      <style:table-cell-properties fo:border="0.0312in outset 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00" style:parent-style-name="Standard" style:family="paragraph">
      <style:paragraph-properties fo:text-align="justify" fo:line-height="0.2777in"/>
    </style:style>
  </office:automatic-styles>
  <office:body>
    <office:text text:use-soft-page-breaks="true">
      <text:p text:style-name="P1">司法院電子訴訟文書(含線上起訴)服務平台</text:p>
      <text:p text:style-name="P3">異<text:s text:c="2"/>動<text:s text:c="2"/>申<text:s text:c="2"/>請<text:s text:c="2"/>表</text:p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法院全銜</text:p>
          </table:table-cell>
          <table:table-cell table:style-name="TableCell14">
            <text:p text:style-name="P15">智慧財產及商業法院</text:p>
          </table:table-cell>
          <table:table-cell table:style-name="TableCell16">
            <text:p text:style-name="P17">案件類型</text:p>
          </table:table-cell>
          <table:table-cell table:style-name="TableCell18">
            <text:p text:style-name="P19">商業事件</text:p>
          </table:table-cell>
        </table:table-row>
        <table:table-row table:style-name="TableRow20">
          <table:table-cell table:style-name="TableCell21">
            <text:p text:style-name="P22">遞狀者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/><text:s text:c="4"/>本<text:s/><text:s text:c="2"/>件</text:p>
            <text:p text:style-name="P32">遞狀流水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異動事項</text:p>
          </table:table-cell>
          <table:table-cell table:style-name="TableCell38" table:number-columns-spanned="3">
            <text:p text:style-name="P39"><text:span text:style-name="T40">誤遞法院別：</text:span><text:span text:style-name="T41">□</text:span><text:span text:style-name="T42">誤向本院遞狀，應改移</text:span><text:span text:style-name="T43"><text:s text:c="11"/></text:span><text:span text:style-name="T44">法院。</text:span></text:p>
            <text:p text:style-name="P45">誤遞訴狀：</text:p>
            <text:p text:style-name="P46"><text:span text:style-name="T47">□</text:span><text:span text:style-name="T48">誤向本院遞狀至其他案號，應移本院</text:span><text:span text:style-name="T49">＿＿</text:span><text:span text:style-name="T50">股，案號</text:span><text:span text:style-name="T51">為</text:span></text:p>
            <text:p text:style-name="P52"><text:span text:style-name="T53">＿＿＿＿＿＿＿＿</text:span><text:span text:style-name="T54">。</text:span></text:p>
            <text:p text:style-name="P55"><text:span text:style-name="T56">□</text:span><text:span text:style-name="T57">誤以系統選項「線上起訴」遞</text:span><text:span text:style-name="T58">送</text:span><text:span text:style-name="T59">補充</text:span><text:span text:style-name="T60">狀，</text:span><text:span text:style-name="T61">本</text:span><text:span text:style-name="T62">件已</text:span><text:span text:style-name="T63">繫</text:span><text:span text:style-name="T64">屬本院</text:span></text:p>
            <text:p text:style-name="P65"><text:span text:style-name="T66">＿＿</text:span><text:span text:style-name="T67">股，案號為</text:span><text:span text:style-name="T68">＿＿＿＿＿＿＿＿</text:span><text:span text:style-name="T69">。</text:span></text:p>
            <text:p text:style-name="P70"><text:span text:style-name="T71"><text:s/></text:span><text:span text:style-name="T72">□</text:span><text:span text:style-name="T73">其他</text:span><text:span text:style-name="T74"><text:s text:c="29"/></text:span><text:span text:style-name="T75">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請求異動證明文件</text:p>
            <text:p text:style-name="P79"><text:span text:style-name="T80">※</text:span><text:span text:style-name="T81">須檢附</text:span><text:span text:style-name="T82">由電子訴訟系統產生之該訴狀資料（如：遞狀成功通知信、書狀影本）</text:span><text:span text:style-name="T83">影本。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ext:p text:style-name="P90">智慧財產及商業法院</text:p>
      <text:p text:style-name="P91">審<text:s/>查<text:s/>意<text:s/>見<text:s text:c="2"/>及<text:s text:c="2"/>核<text:s/>章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22</meta:initial-creator>
    <dc:creator>Windows 使用者</dc:creator>
    <meta:creation-date>2021-11-09T10:09:00Z</meta:creation-date>
    <dc:date>2021-11-09T10:09:00Z</dc:date>
    <meta:print-date>2017-09-08T07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