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民事聲請許可指派有權決定調解方案之人書狀</text:p>
      <text:p text:style-name="內文"><text:span text:style-name="T3">案號： 年度 字第 </text:span><text:span text:style-name="T4"><text:s/></text:span><text:span text:style-name="T5">號 </text:span></text:p>
      <text:p text:style-name="P6">承辦股別：</text:p>
      <text:p text:style-name="P7">聲  請 人<text:s/><text:s/>○○○<text:s/><text:s text:c="2"/>地址：<text:s/></text:p>
      <text:p text:style-name="P8">電話：<text:s/></text:p>
      <text:p text:style-name="P9">電子郵件位址：<text:s/></text:p>
      <text:p text:style-name="P10">送達代收人：○○○<text:s/></text:p>
      <text:p text:style-name="P11">送達處所：</text:p>
      <text:p text:style-name="P12">法定代理人<text:s/>○○○<text:s/><text:s text:c="2"/>地址：<text:s/></text:p>
      <text:p text:style-name="P13">電話：</text:p>
      <text:p text:style-name="P14">有權決定人<text:s/>○○○<text:s/><text:s text:c="2"/>地址：<text:s/></text:p>
      <text:p text:style-name="P15">電話：<text:s/></text:p>
      <text:p text:style-name="P16">聲請許可指派有權決定調解方案之人： </text:p>
      <text:p text:style-name="P17">   <text:s/>聲請人與相對人間○○○事件，現由貴院行調解程序（○○年度○○字第○○號），因聲請人之法定代理人不能於調解期日到場，爰依商業事件審理法第26條後段規定，聲請許可指派○○（職稱）○○○（姓名）為有權決定調解方案之人到場，俾利迅速達成調解目的。</text:p>
      <text:p text:style-name="P18"/>
      <text:soft-page-break/>
      <text:p text:style-name="P19">此  致 </text:p>
      <text:p text:style-name="P20">智慧財產及商業法院公鑒 </text:p>
      <text:p text:style-name="P21">中    華   民   國   ○   年   ○   月    ○    日 </text:p>
      <text:p text:style-name="P22"/>
      <text:p text:style-name="P23">                   聲<text:s/><text:s/>請<text:s/>人<text:s/><text:s/>○○○   (簽名蓋章) </text:p>
      <text:p text:style-name="內文"><text:span text:style-name="T24"><text:s text:c="19"/></text:span><text:span text:style-name="T25">法定代理人<text:s/></text:span><text:span text:style-name="T26">○○○</text:span><text:span text:style-name="T27"><text:s/></text:span><text:span text:style-name="T28"><text:s text:c="2"/></text:span><text:span text:style-name="T29"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商業事件書狀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欣蓉</meta:initial-creator>
    <dc:creator>Windows 使用者</dc:creator>
    <meta:creation-date>2021-11-23T01:25:00Z</meta:creation-date>
    <dc:date>2021-11-23T01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8" meta:row-count="2" meta:non-whitespace-character-count="357"/>
  </office:meta>
</office:document-meta>
</file>