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61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2" style:parent-style-name="內文" style:family="paragraph">
      <style:paragraph-properties fo:line-height="0.361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line-height="0.3611in"/>
      <style:text-properties style:font-name="標楷體" style:font-name-asian="標楷體" fo:font-size="14pt" style:font-size-asian="14pt" fo:background-color="#FFFFFF"/>
    </style:style>
    <style:style style:name="P4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 style:font-size-complex="14pt"/>
    </style:style>
    <style:style style:name="P5" style:parent-style-name="內文" style:family="paragraph">
      <style:paragraph-properties fo:line-height="0.3611in"/>
      <style:text-properties style:font-name="標楷體" style:font-name-asian="標楷體" style:font-weight-complex="bold" fo:font-size="14pt" style:font-size-asian="14pt"/>
    </style:style>
    <style:style style:name="P6" style:parent-style-name="內文" style:family="paragraph">
      <style:paragraph-properties fo:line-height="0.3611in"/>
      <style:text-properties style:font-name="標楷體" style:font-name-asian="標楷體" fo:font-size="14pt" style:font-size-asian="14pt" fo:background-color="#FFFFFF"/>
    </style:style>
    <style:style style:name="T7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18" style:parent-style-name="內文" style:family="paragraph">
      <style:paragraph-properties fo:line-height="0.3611in" fo:margin-left="0.1944in" fo:text-indent="-0.194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611in" fo:margin-left="0.1944in" fo:text-indent="-0.1944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line-height="0.3611in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text-align="justify" fo:line-height="0.3611in" fo:margin-left="0.7736in" fo:text-indent="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7" style:parent-style-name="內文" style:family="paragraph">
      <style:paragraph-properties fo:line-height="0.3611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公告智慧財產法院109年度暑期工讀生正取、備取名單</text:p>
      <text:p text:style-name="P2"/>
      <text:p text:style-name="P3">正取：</text:p>
      <text:p text:style-name="P4">李胤潔、張嘉凌、董冠吟。</text:p>
      <text:p text:style-name="P5"/>
      <text:p text:style-name="P6">備取（依序遞補）：</text:p>
      <text:p text:style-name="內文"><text:span text:style-name="T7">①</text:span><text:span text:style-name="T8">顏瑞君</text:span><text:span text:style-name="T9">、</text:span><text:span text:style-name="T10">②</text:span><text:span text:style-name="T11">詹天寧</text:span><text:span text:style-name="T12">、</text:span><text:span text:style-name="T13">③</text:span><text:span text:style-name="T14">丁誼萱</text:span><text:span text:style-name="T15">。<text:s/></text:span></text:p>
      <text:p text:style-name="P16"/>
      <text:p text:style-name="P17">注意事項：</text:p>
      <text:p text:style-name="P18"><text:span text:style-name="T19">1.正取工讀生請於10</text:span><text:span text:style-name="T20">9</text:span><text:span text:style-name="T21">年</text:span><text:span text:style-name="T22">7</text:span><text:span text:style-name="T23">月</text:span><text:span text:style-name="T24">6</text:span><text:span text:style-name="T25">日（星期</text:span><text:span text:style-name="T26">一</text:span><text:span text:style-name="T27">）</text:span><text:span text:style-name="T28">上</text:span><text:span text:style-name="T29">午</text:span><text:span text:style-name="T30">9</text:span><text:span text:style-name="T31">時至本院(新北市板橋區縣民大道2段7號北</text:span><text:span text:style-name="T32">2</text:span><text:span text:style-name="T33">A</text:span><text:span text:style-name="T34"><text:s/></text:span><text:span text:style-name="T35">4樓</text:span><text:span text:style-name="T36">簡報室</text:span><text:span text:style-name="T37">)報到</text:span><text:span text:style-name="T38">；</text:span><text:span text:style-name="T39">若不克報到，</text:span><text:span text:style-name="T40">請</text:span><text:span text:style-name="T41">務必</text:span><text:span text:style-name="T42">於10</text:span><text:span text:style-name="T43">9</text:span><text:span text:style-name="T44">年</text:span><text:span text:style-name="T45">6</text:span><text:span text:style-name="T46">月</text:span><text:span text:style-name="T47">2</text:span><text:span text:style-name="T48">2</text:span><text:span text:style-name="T49">日前告知本院，以便通知備取人員報到。</text:span><text:span text:style-name="T50">備取</text:span><text:span text:style-name="T51">工讀生</text:span><text:span text:style-name="T52">於正取</text:span><text:span text:style-name="T53">工讀生</text:span><text:span text:style-name="T54">未報到，或離職且工讀期間餘1個月以上，依序遞補，本院另行通知。</text:span></text:p>
      <text:p text:style-name="P55"><text:span text:style-name="T56">2.本人親自到場並攜帶身分證</text:span><text:span text:style-name="T57">正反面</text:span><text:span text:style-name="T58">影本、</text:span><text:span text:style-name="T59">2吋</text:span><text:span text:style-name="T60">照片及臺</text:span><text:span text:style-name="T61">灣銀行</text:span><text:span text:style-name="T62">存摺正面</text:span><text:span text:style-name="T63">（分行、帳號應清晰可辨認）影本各1份</text:span><text:span text:style-name="T64">；簽訂契約（未滿20歲者，另出具家長同意書）及辦理勞保等事項。</text:span></text:p>
      <text:p text:style-name="P65"><text:span text:style-name="T66">3.相關請</text:span><text:span text:style-name="T67">洽</text:span><text:span text:style-name="T68">：本院</text:span><text:span text:style-name="T69">文書科</text:span><text:span text:style-name="T70">（02）</text:span><text:span text:style-name="T71">2272</text:span><text:span text:style-name="T72">-</text:span><text:span text:style-name="T73">6696</text:span><text:span text:style-name="T74">轉分機</text:span><text:span text:style-name="T75">328</text:span></text:p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0006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公告司法院97年度暑期工讀生正取、備取名單</dc:title>
    <dc:description>審判Word系統版本:1071112-01</dc:description>
    <dc:subject/>
    <meta:initial-creator>qua</meta:initial-creator>
    <dc:creator>林榮譁</dc:creator>
    <meta:creation-date>2020-06-18T02:59:00Z</meta:creation-date>
    <dc:date>2020-06-18T02:59:00Z</dc:date>
    <meta:print-date>2009-06-04T02:2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31" meta:row-count="2" meta:non-whitespace-character-count="283"/>
  </office:meta>
</office:document-meta>
</file>