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25in" fo:line-height="0.41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justify" fo:margin-top="0.125in" fo:margin-bottom="0.125in" fo:line-height="0.5555in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line-height="0.5555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 fo:margin-bottom="0.125in" fo:line-height="0.3333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 fo:margin-bottom="0.125in" fo:line-height="0.3333in" fo:text-indent="1.375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 fo:margin-bottom="0.125in" fo:line-height="0.3333in" fo:text-indent="1.375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 fo:margin-top="0.125in" fo:line-height="0.5555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 fo:margin-top="0.125in" fo:line-height="0.5555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margin-top="0.125in" fo:margin-bottom="0.125in" fo:line-height="0.4166in" fo:margin-left="0.25in" fo:text-indent="-0.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同<text:s text:c="3"/>意<text:s text:c="3"/>書</text:p>
      <text:p text:style-name="P2"><text:span text:style-name="T3">立同意書人為</text:span><text:span text:style-name="T4"><text:s text:c="10"/></text:span><text:span text:style-name="T5">之法定代理人，茲同意其受僱為智慧財產</text:span><text:span text:style-name="T6">及商業</text:span><text:span text:style-name="T7">法院工讀生，期間自民國</text:span><text:span text:style-name="T8">111</text:span><text:span text:style-name="T9">年</text:span><text:span text:style-name="T10">7</text:span><text:span text:style-name="T11">月</text:span><text:span text:style-name="T12">7</text:span><text:span text:style-name="T13">日起至同年</text:span><text:span text:style-name="T14">8</text:span><text:span text:style-name="T15">月</text:span><text:span text:style-name="T16">31</text:span><text:span text:style-name="T17">日止。有關工讀之一切權利義務，悉依「智慧財產及商業法院</text:span><text:span text:style-name="T18">111</text:span><text:span text:style-name="T19">年暑期僱用大專院校法律系、所</text:span><text:span text:style-name="T20">工讀生契約書」及「司法院及各法院寒暑假期間大專院校法律系、所工讀生僱用管理要點」規定。</text:span></text:p>
      <text:p text:style-name="P21">此<text:s/>致</text:p>
      <text:p text:style-name="P22">智慧財產及商業法院</text:p>
      <text:p text:style-name="P23"><text:s text:c="2"/></text:p>
      <text:p text:style-name="P24"/>
      <text:p text:style-name="P25">立同意書人：</text:p>
      <text:p text:style-name="P26">身分證字號：</text:p>
      <text:p text:style-name="P27">與受僱工讀生之關係：</text:p>
      <text:p text:style-name="P28">住<text:s text:c="2"/>址：</text:p>
      <text:p text:style-name="P29">電<text:s text:c="2"/>話：<text:s text:c="11"/>/手<text:s text:c="2"/>機：</text:p>
      <text:p text:style-name="P30">中<text:s text:c="3"/>華<text:s text:c="3"/>民<text:s text:c="3"/>國<text:s text:c="9"/>年<text:s text:c="9"/>月<text:s text:c="9"/>日</text:p>
      <text:p text:style-name="P31"/>
      <text:p text:style-name="P32"><text:span text:style-name="T33">※</text:span><text:span text:style-name="T34">錄取者如未滿</text:span><text:span text:style-name="T35">20</text:span><text:span text:style-name="T36">歲，請法定代理人填具本同意書（如為指定監護人，請提出戶籍謄本供審核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彰化地方法院甄選檔案管理人員面談評分表</dc:title>
    <dc:description>審判Word系統版本:1071112-01</dc:description>
    <dc:subject/>
    <meta:initial-creator>1</meta:initial-creator>
    <dc:creator>林秀宇</dc:creator>
    <meta:creation-date>2022-04-12T02:00:00Z</meta:creation-date>
    <dc:date>2022-04-12T02:01:00Z</dc:date>
    <meta:print-date>2013-04-18T07:0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