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7736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智慧財產及商業法院111年度暑期工讀生正取、備取名單</text:p>
      <text:p text:style-name="P2"/>
      <text:p text:style-name="P3">正取：</text:p>
      <text:p text:style-name="P4">王景淳、吳政融、蘇茂誠。</text:p>
      <text:p text:style-name="P5"/>
      <text:p text:style-name="P6">備取（依序遞補）：</text:p>
      <text:p text:style-name="P7"><text:span text:style-name="T8">①</text:span><text:span text:style-name="T9">賴予安、</text:span><text:span text:style-name="T10">②</text:span><text:span text:style-name="T11">楊孟樺、</text:span><text:span text:style-name="T12">③</text:span><text:span text:style-name="T13">盧姿霖、</text:span><text:span text:style-name="T14">④</text:span><text:span text:style-name="T15">徐瑄蔓、</text:span><text:span text:style-name="T16">⑤</text:span><text:span text:style-name="T17">陳柏雯、</text:span><text:span text:style-name="T18">⑥</text:span><text:span text:style-name="T19">阮群懿、</text:span></text:p>
      <text:p text:style-name="P20"><text:span text:style-name="T21">⑦</text:span><text:span text:style-name="T22">陳美晴</text:span><text:span text:style-name="T23">、</text:span><text:span text:style-name="T24">⑧</text:span><text:span text:style-name="T25">黃信慈、</text:span><text:span text:style-name="T26">⑨</text:span><text:span text:style-name="T27">黃培語、</text:span><text:span text:style-name="T28">⑩</text:span><text:span text:style-name="T29">陳思儒。</text:span><text:span text:style-name="T30"><text:s/></text:span></text:p>
      <text:p text:style-name="P31"/>
      <text:p text:style-name="P32">注意事項：</text:p>
      <text:p text:style-name="P33"><text:span text:style-name="T34">1.</text:span><text:span text:style-name="T35">正取工讀生請於</text:span><text:span text:style-name="T36">111</text:span><text:span text:style-name="T37">年</text:span><text:span text:style-name="T38">7</text:span><text:span text:style-name="T39">月</text:span><text:span text:style-name="T40">7</text:span><text:span text:style-name="T41">日（星期四）上午</text:span><text:span text:style-name="T42">9</text:span><text:span text:style-name="T43">時至本院</text:span><text:span text:style-name="T44">(</text:span><text:span text:style-name="T45">新北市板橋區縣民大道</text:span><text:span text:style-name="T46">2</text:span><text:span text:style-name="T47">段</text:span><text:span text:style-name="T48">7</text:span><text:span text:style-name="T49">號北</text:span><text:span text:style-name="T50">2A 4</text:span><text:span text:style-name="T51">樓簡報室</text:span><text:span text:style-name="T52">)</text:span><text:span text:style-name="T53">報到；若不克報到，請務必於</text:span><text:span text:style-name="T54">111</text:span><text:span text:style-name="T55">年</text:span><text:span text:style-name="T56">6</text:span><text:span text:style-name="T57">月</text:span><text:span text:style-name="T58">17</text:span><text:span text:style-name="T59">日前告知本院，以便通知備取人員報到。</text:span><text:span text:style-name="T60">備取工讀生於正取工讀生未報到，或離職且工讀期間餘</text:span><text:span text:style-name="T61">1</text:span><text:span text:style-name="T62">個月以上，依序遞補，本院另行通知。</text:span></text:p>
      <text:p text:style-name="P63"><text:span text:style-name="T64">2.</text:span><text:span text:style-name="T65">本人親自到場並攜帶</text:span><text:span text:style-name="T66">2</text:span><text:span text:style-name="T67">吋照片</text:span><text:span text:style-name="T68">1</text:span><text:span text:style-name="T69">張</text:span><text:span text:style-name="T70">、</text:span><text:span text:style-name="T71">身分證正反面影本</text:span><text:span text:style-name="T72">及臺灣銀行存摺正面</text:span><text:span text:style-name="T73">（分行、帳號應清晰可辨認）影本各</text:span><text:span text:style-name="T74">1</text:span><text:span text:style-name="T75">份；簽訂契約（未滿</text:span><text:span text:style-name="T76">20</text:span><text:span text:style-name="T77">歲者，另出具家長同意書）及辦理勞保等事項。</text:span></text:p>
      <text:p text:style-name="P78"><text:span text:style-name="T79">3.</text:span><text:span text:style-name="T80">相關請洽：本院</text:span><text:span text:style-name="T81">文書科（</text:span><text:span text:style-name="T82">02</text:span><text:span text:style-name="T83">）</text:span><text:span text:style-name="T84">2272-6696</text:span><text:span text:style-name="T85">轉分機</text:span><text:span text:style-name="T86">328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000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司法院97年度暑期工讀生正取、備取名單</dc:title>
    <dc:description>審判Word系統版本:1071112-01</dc:description>
    <dc:subject/>
    <meta:initial-creator>qua</meta:initial-creator>
    <dc:creator>林秀宇</dc:creator>
    <meta:creation-date>2022-06-08T04:02:00Z</meta:creation-date>
    <dc:date>2022-06-09T03:20:00Z</dc:date>
    <meta:print-date>2009-06-04T02:21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55" meta:character-count="372" meta:row-count="2" meta:non-whitespace-character-count="318"/>
  </office:meta>
</office:document-meta>
</file>