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4881in" fo:text-indent="-0.2916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line-height="0.3333in" fo:margin-left="0.4881in" fo:text-indent="-0.2916in">
        <style:tab-stops/>
      </style:paragraph-properties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0.5909in"/>
    </style:style>
    <style:style style:name="Table40" style:family="table">
      <style:table-properties style:width="5.706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 style:line-height-at-least="0in"/>
    </style:style>
    <style:style style:name="T5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 style:line-height-at-least="0in"/>
    </style:style>
    <style:style style:name="T6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style:line-height-at-least="0in"/>
    </style:style>
    <style:style style:name="T7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 style:line-height-at-least="0in"/>
    </style:style>
    <style:style style:name="T8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3333in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5875in"/>
    </style:style>
    <style:style style:name="TableColumn116" style:family="table-column">
      <style:table-column-properties style:column-width="2.2638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0.5909in"/>
    </style:style>
    <style:style style:name="Table114" style:family="table">
      <style:table-properties style:width="5.70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in"/>
    </style:style>
    <style:style style:name="T13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style:line-height-at-least="0in"/>
    </style:style>
    <style:style style:name="T14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 fo:margin-bottom="0.125in" style:line-height-at-least="0in"/>
    </style:style>
    <style:style style:name="T15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style:line-height-at-least="0in"/>
    </style:style>
    <style:style style:name="T16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margin-bottom="0.125in" style:line-height-at-least="0in"/>
    </style:style>
    <style:style style:name="T17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6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3333in"/>
    </style:style>
    <style:style style:name="T1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P193" style:parent-style-name="內文" style:family="paragraph">
      <style:paragraph-properties fo:margin-top="0.25in" fo:line-height="0.3333in"/>
      <style:text-properties style:font-name="標楷體" style:font-name-asian="標楷體" fo:color="#0070C0" fo:font-size="14pt" style:font-size-asian="14pt" style:font-size-complex="14pt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4923in" fo:text-indent="-0.2958in">
        <style:tab-stops/>
      </style:paragraph-properties>
    </style:style>
    <style:style style:name="T1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0.1965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238" style:family="table-column">
      <style:table-column-properties style:column-width="0.5875in"/>
    </style:style>
    <style:style style:name="TableColumn239" style:family="table-column">
      <style:table-column-properties style:column-width="2.3625in"/>
    </style:style>
    <style:style style:name="TableColumn240" style:family="table-column">
      <style:table-column-properties style:column-width="0.984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8861in"/>
    </style:style>
    <style:style style:name="Table237" style:family="table">
      <style:table-properties style:width="5.706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margin-bottom="0.125in" style:line-height-at-least="0in"/>
    </style:style>
    <style:style style:name="T25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 style:line-height-at-least="0in"/>
    </style:style>
    <style:style style:name="T26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25in" style:line-height-at-least="0in"/>
    </style:style>
    <style:style style:name="T26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</style:style>
    <style:style style:name="T2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.125in" style:line-height-at-least="0in"/>
    </style:style>
    <style:style style:name="T27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in"/>
    </style:style>
    <style:style style:name="T27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style:line-height-at-least="0in"/>
    </style:style>
    <style:style style:name="T28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style:line-height-at-least="0in"/>
    </style:style>
    <style:style style:name="T28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125in" fo:margin-bottom="0.125in" style:line-height-at-least="0in"/>
    </style:style>
    <style:style style:name="T28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style:line-height-at-least="0in"/>
    </style:style>
    <style:style style:name="T29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style:line-height-at-least="0in"/>
    </style:style>
    <style:style style:name="T29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in"/>
    </style:style>
    <style:style style:name="T29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125in" fo:margin-bottom="0.125in" style:line-height-at-least="0in"/>
    </style:style>
    <style:style style:name="T30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in"/>
    </style:style>
    <style:style style:name="T30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style:line-height-at-least="0in"/>
    </style:style>
    <style:style style:name="T31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style:line-height-at-least="0in"/>
    </style:style>
    <style:style style:name="T3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style:line-height-at-least="0in"/>
    </style:style>
    <style:style style:name="T32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style:line-height-at-least="0in"/>
    </style:style>
    <style:style style:name="T3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in"/>
    </style:style>
    <style:style style:name="T3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in"/>
    </style:style>
    <style:style style:name="T3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bottom="0.125in" style:line-height-at-least="0in"/>
    </style:style>
    <style:style style:name="T33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style:line-height-at-least="0in"/>
    </style:style>
    <style:style style:name="T3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P342" style:parent-style-name="內文" style:family="paragraph">
      <style:paragraph-properties fo:text-align="justify" fo:margin-top="0.125in" fo:line-height="0.3333in" fo:margin-left="0.5895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3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4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6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34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4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1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2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6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</office:automatic-styles>
  <office:body>
    <office:text text:use-soft-page-breaks="true">
      <text:p text:style-name="P1">專利有效性技術分析簡表之說明與範例</text:p>
      <text:p text:style-name="P4">111.11.8</text:p>
      <text:h text:style-name="P5" text:outline-level="1">【說明】</text:h>
      <text:p text:style-name="P6">本簡表僅是臚列比對系爭專利與先前技術（引證）之技術特徵差異，仍須進一步判斷新穎性、進步性等要件。</text:p>
      <text:p text:style-name="P7">例如進步性之判斷，須將系爭專利的整體與先前技術（引證）進行比對後，整體考量其差異處，以所屬技術領域中具有通常知識者參酌申請時的通常知識之觀點，作成客觀的判斷。</text:p>
      <text:p text:style-name="P8"/>
      <text:h text:style-name="P9" text:outline-level="1"><text:span text:style-name="T10">【範例一】</text:span></text:h>
      <text:p text:style-name="P11">填表注意事項：</text:p>
      <text:p text:style-name="P12">1、主張得撤銷之請求項有數項時，應逐項填列。</text:p>
      <text:p text:style-name="P13"><text:span text:style-name="T14">2</text:span><text:span text:style-name="T15">、</text:span><text:span text:style-name="T16">應</text:span><text:span text:style-name="T17">就</text:span><text:span text:style-name="T18">請求項</text:span><text:span text:style-name="T19">各編號</text:span><text:span text:style-name="T20">技術特徵</text:span><text:span text:style-name="T21">具體填列引證資料</text:span><text:span text:style-name="T22">相</text:span><text:span text:style-name="T23">對應的內容</text:span><text:span text:style-name="T24">，</text:span><text:span text:style-name="T25">如認該編號技術特徵</text:span><text:span text:style-name="T26">全部</text:span><text:span text:style-name="T27">為引證資料所揭露，</text:span><text:span text:style-name="T28">於</text:span><text:span text:style-name="T29">「是否揭露」</text:span><text:span text:style-name="T30">欄</text:span><text:span text:style-name="T31">填列「○」</text:span><text:span text:style-name="T32">，否則填「</text:span><text:span text:style-name="T33"></text:span><text:span text:style-name="T34">」。</text:span></text:p>
      <text:p text:style-name="P35"><text:span text:style-name="T36">3</text:span><text:span text:style-name="T37">、如認未揭露技術特徵，請於不同處以</text:span><text:span text:style-name="T38">劃底線</text:span><text:span text:style-name="T39">標示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系爭專利請求項1</text:p>
          </table:table-cell>
          <table:table-cell table:style-name="TableCell50">
            <text:p text:style-name="P51">乙證1</text:p>
          </table:table-cell>
          <table:table-cell table:style-name="TableCell52">
            <text:p text:style-name="P53">是否揭露</text:p>
          </table:table-cell>
        </table:table-row>
        <table:table-row table:style-name="TableRow54">
          <table:table-cell table:style-name="TableCell55">
            <text:p text:style-name="P56">1A</text:p>
          </table:table-cell>
          <table:table-cell table:style-name="TableCell57">
            <text:p text:style-name="P58"><text:span text:style-name="T59">一種無線射頻辨識電子標籤結構，包括：</text:span></text:p>
          </table:table-cell>
          <table:table-cell table:style-name="TableCell60">
            <text:p text:style-name="P61">一種無線射頻辨識標籤(100)；(第7A圖)</text:p>
          </table:table-cell>
          <table:table-cell table:style-name="TableCell62">
            <text:p text:style-name="P63">○</text:p>
          </table:table-cell>
        </table:table-row>
        <table:table-row table:style-name="TableRow64">
          <table:table-cell table:style-name="TableCell65">
            <text:p text:style-name="P66">1B</text:p>
          </table:table-cell>
          <table:table-cell table:style-name="TableCell67">
            <text:p text:style-name="P68"><text:span text:style-name="T69">一表面層，具有一第一表面及一第二表面，且互為相對面；</text:span></text:p>
          </table:table-cell>
          <table:table-cell table:style-name="TableCell70">
            <text:p text:style-name="P71">一RFID層(101)，具有第一表面以及第二表面，且互為相對面；(第7A圖)</text:p>
          </table:table-cell>
          <table:table-cell table:style-name="TableCell72">
            <text:p text:style-name="P73">○</text:p>
          </table:table-cell>
        </table:table-row>
        <table:table-row table:style-name="TableRow74">
          <table:table-cell table:style-name="TableCell75">
            <text:p text:style-name="P76">1C</text:p>
          </table:table-cell>
          <table:table-cell table:style-name="TableCell77">
            <text:p text:style-name="P78"><text:span text:style-name="T79">一印刷天線，位於該表面層的第一表面上；</text:span></text:p>
          </table:table-cell>
          <table:table-cell table:style-name="TableCell80">
            <text:p text:style-name="P81">一防偽線路(102)，位於該RFID層(101)之第一表面上(第7A圖)；說明書第5欄第30至42行說明防追<text:soft-page-break/>偽線路(101)包含天線；</text:p>
          </table:table-cell>
          <table:table-cell table:style-name="TableCell82">
            <text:p text:style-name="P83">○</text:p>
          </table:table-cell>
        </table:table-row>
        <table:table-row table:style-name="TableRow84">
          <table:table-cell table:style-name="TableCell85">
            <text:p text:style-name="P86">1D</text:p>
          </table:table-cell>
          <table:table-cell table:style-name="TableCell87">
            <text:p text:style-name="P88"><text:span text:style-name="T89">一無線射頻晶片，位於該第一表面上，並電氣連接至該印刷天線，以形成一無線射頻辨識裝置；</text:span></text:p>
          </table:table-cell>
          <table:table-cell table:style-name="TableCell90">
            <text:p text:style-name="P91">一RFID元件(402)，位於RFID層(101)之第一表面上，且電性連接至該防偽線路(102)；(第7A圖及說明書第6欄第20至28行)</text:p>
          </table:table-cell>
          <table:table-cell table:style-name="TableCell92">
            <text:p text:style-name="P93">○</text:p>
          </table:table-cell>
        </table:table-row>
        <table:table-row table:style-name="TableRow94">
          <table:table-cell table:style-name="TableCell95">
            <text:p text:style-name="P96">1E</text:p>
          </table:table-cell>
          <table:table-cell table:style-name="TableCell97">
            <text:p text:style-name="P98">一接著層，係覆蓋該第一表面、該印刷天線及該無線射頻晶片；</text:p>
          </table:table-cell>
          <table:table-cell table:style-name="TableCell99">
            <text:p text:style-name="P100">一接著層(103)，覆蓋RFID層(101)、防偽線路(102)及RFID元件(402)；(第7A圖)</text:p>
          </table:table-cell>
          <table:table-cell table:style-name="TableCell101">
            <text:p text:style-name="P102">○</text:p>
          </table:table-cell>
        </table:table-row>
        <table:table-row table:style-name="TableRow103">
          <table:table-cell table:style-name="TableCell104">
            <text:p text:style-name="P105">1F</text:p>
          </table:table-cell>
          <table:table-cell table:style-name="TableCell106">
            <text:p text:style-name="P107">一離型層，位於該接著層上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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編號</text:p>
          </table:table-cell>
          <table:table-cell table:style-name="TableCell122">
            <text:p text:style-name="P123">系爭專利請求項1</text:p>
          </table:table-cell>
          <table:table-cell table:style-name="TableCell124">
            <text:p text:style-name="P125">乙證2</text:p>
          </table:table-cell>
          <table:table-cell table:style-name="TableCell126">
            <text:p text:style-name="P127">是否揭露</text:p>
          </table:table-cell>
        </table:table-row>
        <table:table-row table:style-name="TableRow128">
          <table:table-cell table:style-name="TableCell129">
            <text:p text:style-name="P130">1A</text:p>
          </table:table-cell>
          <table:table-cell table:style-name="TableCell131">
            <text:p text:style-name="P132"><text:span text:style-name="T133">一種無線射頻辨識電子標籤結構，包括：</text:span></text:p>
          </table:table-cell>
          <table:table-cell table:style-name="TableCell134">
            <text:p text:style-name="P135">一種無線射頻辨識標籤(1)；(第1B圖)</text:p>
          </table:table-cell>
          <table:table-cell table:style-name="TableCell136">
            <text:p text:style-name="P137">○</text:p>
          </table:table-cell>
        </table:table-row>
        <table:table-row table:style-name="TableRow138">
          <table:table-cell table:style-name="TableCell139">
            <text:p text:style-name="P140">1B</text:p>
          </table:table-cell>
          <table:table-cell table:style-name="TableCell141">
            <text:p text:style-name="P142"><text:span text:style-name="T143">一表面層，具有一第一表面及一第二表面，且互為相對面；</text:span></text:p>
          </table:table-cell>
          <table:table-cell table:style-name="TableCell144">
            <text:p text:style-name="P145">一基底薄片(13)，具有第一表面以及第二表面，且互為相對面；(第1B圖)</text:p>
          </table:table-cell>
          <table:table-cell table:style-name="TableCell146">
            <text:p text:style-name="P147">○</text:p>
          </table:table-cell>
        </table:table-row>
        <table:table-row table:style-name="TableRow148">
          <table:table-cell table:style-name="TableCell149">
            <text:p text:style-name="P150">1C</text:p>
          </table:table-cell>
          <table:table-cell table:style-name="TableCell151">
            <text:p text:style-name="P152"><text:span text:style-name="T153">一印刷天線，位於該表面層的第一表面上；</text:span></text:p>
          </table:table-cell>
          <table:table-cell table:style-name="TableCell154">
            <text:p text:style-name="P155">一天線線路(12)，位於該基底薄片(13)之第一表面上(第1B圖)；</text:p>
          </table:table-cell>
          <table:table-cell table:style-name="TableCell156">
            <text:p text:style-name="P157">○</text:p>
          </table:table-cell>
        </table:table-row>
        <table:table-row table:style-name="TableRow158">
          <table:table-cell table:style-name="TableCell159">
            <text:p text:style-name="P160">1D</text:p>
          </table:table-cell>
          <table:table-cell table:style-name="TableCell161">
            <text:p text:style-name="P162"><text:span text:style-name="T163">一無線射頻晶片，位於該第一表面上，並電氣連接至該印刷天線，以形成一無線射頻辨識裝置；</text:span></text:p>
          </table:table-cell>
          <table:table-cell table:style-name="TableCell164">
            <text:p text:style-name="P165">一積體電路晶片(11)，位於基底薄片(13)之第一表面上，且電性連接至該天線線路(12)；(第1B圖)</text:p>
          </table:table-cell>
          <table:table-cell table:style-name="TableCell166">
            <text:p text:style-name="P167">○</text:p>
          </table:table-cell>
        </table:table-row>
        <table:table-row table:style-name="TableRow168">
          <table:table-cell table:style-name="TableCell169">
            <text:p text:style-name="P170">1E</text:p>
          </table:table-cell>
          <table:table-cell table:style-name="TableCell171">
            <text:p text:style-name="P172"><text:span text:style-name="T173">一接著層，係覆蓋該第一表面</text:span><text:span text:style-name="T174">、</text:span><text:span text:style-name="T175">該印刷天線</text:span><text:span text:style-name="T176">及</text:span><text:span text:style-name="T177">該無線射頻晶片</text:span><text:span text:style-name="T178">；</text:span></text:p>
          </table:table-cell>
          <table:table-cell table:style-name="TableCell179">
            <text:p text:style-name="P180">一接著層(15)，覆蓋該第一表面及天線線路(12)；(第1B圖)</text:p>
          </table:table-cell>
          <table:table-cell table:style-name="TableCell181">
            <text:p text:style-name="P182"><text:span text:style-name="T183"></text:span></text:p>
          </table:table-cell>
        </table:table-row>
        <table:table-row table:style-name="TableRow184">
          <table:table-cell table:style-name="TableCell185">
            <text:p text:style-name="P186">1F</text:p>
          </table:table-cell>
          <table:table-cell table:style-name="TableCell187">
            <text:p text:style-name="P188">一離型層，位於該接著層上。</text:p>
          </table:table-cell>
          <table:table-cell table:style-name="TableCell189">
            <text:p text:style-name="P190">離型層，位於該接著層上(說明書第6欄第30至35載明可於接著層上設有離型層)</text:p>
          </table:table-cell>
          <table:table-cell table:style-name="TableCell191">
            <text:p text:style-name="P192">○</text:p>
          </table:table-cell>
        </table:table-row>
      </table:table>
      <text:p text:style-name="P193"/>
      <text:h text:style-name="P194" text:outline-level="1"><text:span text:style-name="T195">【範例二】</text:span></text:h>
      <text:p text:style-name="P196">填表注意事項：</text:p>
      <text:p text:style-name="P197"><text:span text:style-name="T198">1</text:span><text:span text:style-name="T199">、</text:span><text:span text:style-name="T200">如</text:span><text:span text:style-name="T201">引證資料</text:span><text:span text:style-name="T202">眾多</text:span><text:span text:style-name="T203">或</text:span><text:span text:style-name="T204">相對應</text:span><text:span text:style-name="T205">的文字內容</text:span><text:span text:style-name="T206">過</text:span><text:span text:style-name="T207">多</text:span><text:span text:style-name="T208">時，</text:span><text:span text:style-name="T209">可</text:span><text:span text:style-name="T210">以</text:span><text:span text:style-name="T211">簡表</text:span><text:span text:style-name="T212">方式</text:span><text:span text:style-name="T213">呈現</text:span><text:span text:style-name="T214">。</text:span><text:span text:style-name="T215">「</text:span><text:span text:style-name="T216">○</text:span><text:span text:style-name="T217">」</text:span><text:span text:style-name="T218">表示</text:span><text:span text:style-name="T219">已揭露相對應之技術特徵</text:span><text:span text:style-name="T220">，</text:span><text:span text:style-name="T221">「</text:span><text:span text:style-name="T222"></text:span><text:span text:style-name="T223">」</text:span><text:span text:style-name="T224">表示</text:span><text:span text:style-name="T225">未揭露</text:span><text:span text:style-name="T226">。</text:span></text:p>
      <text:p text:style-name="P227"><text:span text:style-name="T228">2</text:span><text:span text:style-name="T229">、</text:span><text:span text:style-name="T230">具體</text:span><text:span text:style-name="T231">論證</text:span><text:span text:style-name="T232">理由</text:span><text:span text:style-name="T233">仍需</text:span><text:span text:style-name="T234">載於</text:span><text:span text:style-name="T235">書狀或表格下方</text:span><text:span text:style-name="T236">。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編號</text:p>
          </table:table-cell>
          <table:table-cell table:style-name="TableCell246">
            <text:p text:style-name="P247">系爭專利請求項1</text:p>
          </table:table-cell>
          <table:table-cell table:style-name="TableCell248">
            <text:p text:style-name="P249">乙證1</text:p>
          </table:table-cell>
          <table:table-cell table:style-name="TableCell250">
            <text:p text:style-name="P251">乙證2</text:p>
          </table:table-cell>
          <table:table-cell table:style-name="TableCell252">
            <text:p text:style-name="P253">乙證3</text:p>
          </table:table-cell>
        </table:table-row>
        <table:table-row table:style-name="TableRow254">
          <table:table-cell table:style-name="TableCell255">
            <text:p text:style-name="P256">1A</text:p>
          </table:table-cell>
          <table:table-cell table:style-name="TableCell257">
            <text:p text:style-name="P258"><text:span text:style-name="T259">一種移除失效型無線射頻辨識電子標籤結構，包括：</text:span></text:p>
          </table:table-cell>
          <table:table-cell table:style-name="TableCell260">
            <text:p text:style-name="P261"><text:span text:style-name="T262">○</text:span></text:p>
          </table:table-cell>
          <table:table-cell table:style-name="TableCell263">
            <text:p text:style-name="P264"><text:span text:style-name="T265">○</text:span></text:p>
          </table:table-cell>
          <table:table-cell table:style-name="TableCell266">
            <text:p text:style-name="P267"><text:span text:style-name="T268">○</text:span></text:p>
          </table:table-cell>
        </table:table-row>
        <table:table-row table:style-name="TableRow269">
          <table:table-cell table:style-name="TableCell270">
            <text:p text:style-name="P271">1B</text:p>
          </table:table-cell>
          <table:table-cell table:style-name="TableCell272">
            <text:p text:style-name="P273"><text:span text:style-name="T274">一表面層，具有一第一表面及一第二表面，且互為相對面；</text:span></text:p>
          </table:table-cell>
          <table:table-cell table:style-name="TableCell275">
            <text:p text:style-name="P276"><text:span text:style-name="T277">○</text:span></text:p>
          </table:table-cell>
          <table:table-cell table:style-name="TableCell278">
            <text:p text:style-name="P279"><text:span text:style-name="T280">○</text:span></text:p>
          </table:table-cell>
          <table:table-cell table:style-name="TableCell281">
            <text:p text:style-name="P282"><text:span text:style-name="T283">○</text:span></text:p>
          </table:table-cell>
        </table:table-row>
        <table:table-row table:style-name="TableRow284">
          <table:table-cell table:style-name="TableCell285">
            <text:p text:style-name="P286">1C</text:p>
          </table:table-cell>
          <table:table-cell table:style-name="TableCell287">
            <text:p text:style-name="P288"><text:span text:style-name="T289">一印刷天線，位於該表面層的第一表面上；</text:span></text:p>
          </table:table-cell>
          <table:table-cell table:style-name="TableCell290">
            <text:p text:style-name="P291"><text:span text:style-name="T292">○</text:span></text:p>
          </table:table-cell>
          <table:table-cell table:style-name="TableCell293">
            <text:p text:style-name="P294"><text:span text:style-name="T295">○</text:span></text:p>
          </table:table-cell>
          <table:table-cell table:style-name="TableCell296">
            <text:p text:style-name="P297"><text:span text:style-name="T298">○</text:span></text:p>
          </table:table-cell>
        </table:table-row>
        <table:table-row table:style-name="TableRow299">
          <table:table-cell table:style-name="TableCell300">
            <text:p text:style-name="P301">1D</text:p>
          </table:table-cell>
          <table:table-cell table:style-name="TableCell302">
            <text:p text:style-name="P303"><text:span text:style-name="T304">一無線射頻晶片，位於該第一表面上，並電氣連接至該印刷天線，以形成一無線射頻辨識裝置；</text:span></text:p>
          </table:table-cell>
          <table:table-cell table:style-name="TableCell305">
            <text:p text:style-name="P306"><text:span text:style-name="T307">○</text:span></text:p>
          </table:table-cell>
          <table:table-cell table:style-name="TableCell308">
            <text:p text:style-name="P309"><text:span text:style-name="T310">○</text:span></text:p>
          </table:table-cell>
          <table:table-cell table:style-name="TableCell311">
            <text:p text:style-name="P312"><text:span text:style-name="T313">○</text:span></text:p>
          </table:table-cell>
        </table:table-row>
        <table:table-row table:style-name="TableRow314">
          <table:table-cell table:style-name="TableCell315">
            <text:p text:style-name="P316">1E</text:p>
          </table:table-cell>
          <table:table-cell table:style-name="TableCell317">
            <text:p text:style-name="P318">一接著層，係覆蓋該第一表面、該印刷天線及該無線射頻晶片；</text:p>
          </table:table-cell>
          <table:table-cell table:style-name="TableCell319">
            <text:p text:style-name="P320"><text:span text:style-name="T321">○</text:span></text:p>
          </table:table-cell>
          <table:table-cell table:style-name="TableCell322">
            <text:p text:style-name="P323"><text:span text:style-name="T324"></text:span></text:p>
          </table:table-cell>
          <table:table-cell table:style-name="TableCell325">
            <text:p text:style-name="P326"><text:span text:style-name="T327">○</text:span></text:p>
          </table:table-cell>
        </table:table-row>
        <table:table-row table:style-name="TableRow328">
          <table:table-cell table:style-name="TableCell329">
            <text:p text:style-name="P330">1F</text:p>
          </table:table-cell>
          <table:table-cell table:style-name="TableCell331">
            <text:p text:style-name="P332">一離型層，位於該接著層上。</text:p>
          </table:table-cell>
          <table:table-cell table:style-name="TableCell333">
            <text:p text:style-name="P334"><text:span text:style-name="T335"></text:span></text:p>
          </table:table-cell>
          <table:table-cell table:style-name="TableCell336">
            <text:p text:style-name="P337"><text:span text:style-name="T338">○</text:span></text:p>
          </table:table-cell>
          <table:table-cell table:style-name="TableCell339">
            <text:p text:style-name="P340"><text:span text:style-name="T341"></text:span></text:p>
          </table:table-cell>
        </table:table-row>
      </table:table>
      <text:p text:style-name="P342">一、乙證1及乙證2之組合足以證明系爭專利請求項1不具進步性：</text:p>
      <text:p text:style-name="P343">(一)乙證1說明書第4欄第5至20行…</text:p>
      <text:p text:style-name="P344">(二)乙證2第1B圖…</text:p>
      <text:p text:style-name="P345">(三)乙證1、2之組合動機…</text:p>
      <text:p text:style-name="P346">(四)…</text:p>
      <text:p text:style-name="P347"><text:span text:style-name="T348">二、</text:span><text:span text:style-name="T349">乙證</text:span><text:span text:style-name="T350">1</text:span><text:span text:style-name="T351">及乙證</text:span><text:span text:style-name="T352">3</text:span><text:span text:style-name="T353">之組合足以證明系爭專利請求項</text:span><text:span text:style-name="T354">1</text:span><text:span text:style-name="T355">不具進步性：</text:span><text:span text:style-name="T356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c</meta:initial-creator>
    <dc:creator>Windows 使用者</dc:creator>
    <meta:creation-date>2022-12-05T08:46:00Z</meta:creation-date>
    <dc:date>2022-12-05T08:46:00Z</dc:date>
    <meta:print-date>2022-12-05T08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